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8083 verleende vergunning voor het plaatsen en hebben van informatieborden in de berm langs diverse wegen in de Beemster voor educatieve doeleinden in verband met 75 jaar bev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6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6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informatieborden in de berm langs diverse wegen in de Beemster voor educatieve doeleinden in verband met 75 jaar bevrijding</meta:user-defined>
    <dc:language>nl</dc:language>
    <meta:user-defined meta:name="OVERHEID.EPSG28992/DC.spatial">122821.504 506837.81</meta:user-defined>
    <meta:user-defined meta:name="DC.title">20.0088083 verleende vergunning voor het plaatsen en hebben van informatieborden in de berm langs diverse wegen in de Beemster voor educatieve doeleinden in verband met 75 jaar bevrijding</meta:user-defined>
    <meta:user-defined meta:name="OVERHEID.PostcodeHuisnummer/OVERHEIDop.postcodeHuisnummer">1462HJ 173</meta:user-defined>
    <meta:user-defined meta:name="OVERHEIDop.straatnaam">Middenweg</meta:user-defined>
    <meta:user-defined meta:name="OVERHEIDop.woonplaats">Middenbeemster</meta:user-defined>
    <meta:user-defined meta:name="DCTERMS.W3CDTF/DCTERMS.available">2020-05-18</meta:user-defined>
    <meta:user-defined meta:name="DCTERMS.W3CDTF/OVERHEIDop.jaargang">2020</meta:user-defined>
    <meta:user-defined meta:name="OVERHEIDop.publicationIssue">5364</meta:user-defined>
    <meta:user-defined meta:name="OVERHEIDop.WsbID/DC.identifier">wsb-2020-5364</meta:user-defined>
    <meta:user-defined meta:name="OVERHEIDop.versieInformatie"/>
  </office:meta>
</office:document-meta>
</file>