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verlengen van een bestaande duiker. De werkzaamheden vinden plaats nabij Achtseweg Noord te Eindhoven (Z/20/07603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lengen van een bestaande duiker. De werkzaamheden vinden op het perceel, kadastraal bekend als gemeente Woensel, sectie A nummer 4669.</text:p>
            <text:p text:style-name="common-al">Het dagelijks bestuur heeft voor de gevraagde vergunning een beschikking Z/20/076033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358</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58</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58</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6483 387783</meta:user-defined>
    <meta:user-defined meta:name="OVERHEID.EPSG28992/DC.spatial">156476 387792</meta:user-defined>
    <meta:user-defined meta:name="DC.title">Verlening watervergunning voor verlengen van een bestaande duiker. De werkzaamheden vinden plaats nabij Achtseweg Noord te Eindhoven (Z/20/076033)</meta:user-defined>
    <meta:user-defined meta:name="OVERHEIDop.straatnaam">Achtseweg Noord</meta:user-defined>
    <meta:user-defined meta:name="OVERHEIDop.straatnaam">Achtseweg Noord</meta:user-defined>
    <meta:user-defined meta:name="OVERHEIDop.woonplaats">Eindhoven</meta:user-defined>
    <meta:user-defined meta:name="OVERHEIDop.woonplaats">Eindhoven</meta:user-defined>
    <meta:user-defined meta:name="DCTERMS.W3CDTF/DCTERMS.available">2020-05-18</meta:user-defined>
    <meta:user-defined meta:name="DCTERMS.W3CDTF/OVERHEIDop.jaargang">2020</meta:user-defined>
    <meta:user-defined meta:name="OVERHEIDop.publicationIssue">5358</meta:user-defined>
    <meta:user-defined meta:name="OVERHEIDop.WsbID/DC.identifier">wsb-2020-5358</meta:user-defined>
    <meta:user-defined meta:name="OVERHEIDop.versieInformatie"/>
  </office:meta>
</office:document-meta>
</file>