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Donizettistraat 95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0-05-001339) Het onttrekken van grondwater bij het plaatsen van een laadpaal ter hoogte van Donizettistraat 95 in Capelle aan den IJssel. Op 13 en 14 mei 2020 wordt er grondwater onttrokken met een debiet van maximaal 3 m³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5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5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5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8984.046 436950.044</meta:user-defined>
    <meta:user-defined meta:name="DC.title">Melding voor het onttrekken van grondwater, Donizettistraat 95 in Capelle aan den IJssel</meta:user-defined>
    <meta:user-defined meta:name="OVERHEID.PostcodeHuisnummer/OVERHEIDop.postcodeHuisnummer">2901KD 95</meta:user-defined>
    <meta:user-defined meta:name="OVERHEIDop.straatnaam">Donizettistraat</meta:user-defined>
    <meta:user-defined meta:name="OVERHEIDop.woonplaats">Capelle aan den IJssel</meta:user-defined>
    <meta:user-defined meta:name="DCTERMS.W3CDTF/DCTERMS.available">2020-05-18</meta:user-defined>
    <meta:user-defined meta:name="DCTERMS.W3CDTF/OVERHEIDop.jaargang">2020</meta:user-defined>
    <meta:user-defined meta:name="OVERHEIDop.publicationIssue">5356</meta:user-defined>
    <meta:user-defined meta:name="OVERHEIDop.WsbID/DC.identifier">wsb-2020-5356</meta:user-defined>
    <meta:user-defined meta:name="OVERHEIDop.versieInformatie"/>
  </office:meta>
</office:document-meta>
</file>