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Verbeteren watersysteem Driebergse 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 heeft op 12 mei 2020 het ontwerp-Projectplan ‘Verbeteren watersysteem Driebergse Meer’ vastgesteld. In het projectplan staan de werkzaamheden beschreven die het waterschap wil gaan uitvoeren. Het college heeft besloten het ontwerp-projectplan ter inzage te leggen.</text:p>
            <text:p text:style-name="al">
            <text:span text:style-name="nadrukvet">Stukken inzien</text:span>
          </text:p>
            <text:p text:style-name="al">U kunt het ontwerp-projectplan en de daarbij behorende bijlagen digitaal inzien van 18 mei tot en met 29 juni 2020 via de website van het waterschap: <text:a xlink:href="https://www.hdsr.nl/beleid-plannen/watergebiedsplannen/langbroekerwetering/verbeteren-0/" xlink:type="simple">https://www.hdsr.nl/beleid-plannen/watergebiedsplannen/langbroekerwetering/verbeteren-0/</text:a> </text:p>
            <text:p text:style-name="al">In verband met het coronavirus kunt u het plan niet op het kantoor van het waterschap inzien.</text:p>
            <text:p text:style-name="al">
            <text:span text:style-name="nadrukvet">Inspraak</text:span>
          </text:p>
            <text:p text:style-name="al">U kunt gedurende een periode van 6 weken uw zienswijze op het ontwerp-projectplan indienen. Dit kan per e-mail verstuurd worden aan het mailadres: <text:a xlink:href="mailto:stijn.maathuis@hdsr.nl" xlink:type="simple">stijn.maathuis@hdsr.nl</text:a> of schriftelijk via het onderstaande adres. U heeft hiervoor de tijd tot en met 29 juni 2020.</text:p>
            <text:p text:style-name="al">Postadres:</text:p>
            <text:p text:style-name="al">Hoogheemraadschap De Stichtse Rijnlanden</text:p>
            <text:p text:style-name="al">t.a.v. Stijn Maathuis</text:p>
            <text:p text:style-name="al">Postbus 550</text:p>
            <text:p text:style-name="al">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>
            <text:span text:style-name="nadrukvet">Meer informatie</text:span>
          </text:p>
            <text:p text:style-name="al">Heeft u nog vragen? Neemt u dan contact op met projectleider Stijn Maathuis, tel. (030) 209 7265, e-mail stijn.maathuis@hdsr.nl</text:p>
            <text:p text:style-name="al">Houten, 18 mei 2020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Utrechtse Heuvelrug</meta:user-defined>
    <meta:user-defined meta:name="OVERHEID.EPSG28992/DC.spatial">140517.44 448677.77</meta:user-defined>
    <meta:user-defined meta:name="DC.title">Hoogheemraadschap De Stichtse Rijnlanden - Start inspraakperiode ontwerp-projectplan Verbeteren watersysteem Driebergse Mee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5-18</meta:user-defined>
    <meta:user-defined meta:name="OVERHEIDop.externeBijlage">Ontwerp projectplan|exb-2020-25534</meta:user-defined>
    <meta:user-defined meta:name="OVERHEIDop.externeBijlage">Maatregelenkaart|exb-2020-25535</meta:user-defined>
    <meta:user-defined meta:name="OVERHEIDop.externeBijlage">Rapportage Hydraulisch onderzoek|exb-2020-25536</meta:user-defined>
    <meta:user-defined meta:name="OVERHEIDop.externeBijlage">Beoogde dwarsprofielen|exb-2020-25537</meta:user-defined>
    <meta:user-defined meta:name="OVERHEIDop.externeBijlage">Afwegingskader soort verbreding|exb-2020-25538</meta:user-defined>
    <meta:user-defined meta:name="DCTERMS.W3CDTF/OVERHEIDop.jaargang">2020</meta:user-defined>
    <meta:user-defined meta:name="OVERHEIDop.publicationIssue">5354</meta:user-defined>
    <meta:user-defined meta:name="OVERHEIDop.WsbID/DC.identifier">wsb-2020-5354</meta:user-defined>
    <meta:user-defined meta:name="OVERHEIDop.versieInformatie"/>
  </office:meta>
</office:document-meta>
</file>