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istributieleiding door middel van een gestuurde boring onder twee a-wateren door. De werkzaamheden vinden plaats op het perceel, kadastraal bekend als gemeente Woensel, sectie A, nummer 4320 (Z/20/0757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istributieleiding door middel van een gestuurde boring onder twee a-wateren door. De werkzaamheden vinden op het perceel, kadastraal bekend als gemeente Woensel, sectie A, nummer 4320.Het dagelijks bestuur heeft voor de gevraagde vergunning een beschikking Z/20/07577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319 386885</meta:user-defined>
    <meta:user-defined meta:name="DC.title">Verlening watervergunning voor het aanleggen van een distributieleiding door middel van een gestuurde boring onder twee a-wateren door. De werkzaamheden vinden plaats op het perceel, kadastraal bekend als gemeente Woensel, sectie A, nummer 4320 (Z/20/075776)</meta:user-defined>
    <meta:user-defined meta:name="OVERHEIDop.straatnaam">Oirschotsedijk</meta:user-defined>
    <meta:user-defined meta:name="OVERHEIDop.woonplaats">Eindhoven</meta:user-defined>
    <meta:user-defined meta:name="DCTERMS.W3CDTF/DCTERMS.available">2020-05-18</meta:user-defined>
    <meta:user-defined meta:name="DCTERMS.W3CDTF/OVERHEIDop.jaargang">2020</meta:user-defined>
    <meta:user-defined meta:name="OVERHEIDop.publicationIssue">5353</meta:user-defined>
    <meta:user-defined meta:name="OVERHEIDop.WsbID/DC.identifier">wsb-2020-5353</meta:user-defined>
    <meta:user-defined meta:name="OVERHEIDop.versieInformatie"/>
  </office:meta>
</office:document-meta>
</file>