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twee voetgangersbruggen voor twee dammen met een duiker. De werkzaamheden vinden plaats op de percelen, kadastraal bekend als gemeente Best (BES00), sectie K, nummer s 1772 en 3460 (Z/20/0758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twee voetgangersbruggen voor twee dammen met een duiker. De werkzaamheden vinden plaats op de percelen, kadastraal bekend als gemeente Best (BES00), sectie K, nummer s 1772 en 3460. Het dagelijks bestuur heeft voor de gevraagde vergunning een beschikking Z/20/07582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597.609 390401.769</meta:user-defined>
    <meta:user-defined meta:name="OVERHEID.EPSG28992/DC.spatial">153306.911 390655.536</meta:user-defined>
    <meta:user-defined meta:name="DC.title">Verlening watervergunning voor het vervangen van twee voetgangersbruggen voor twee dammen met een duiker. De werkzaamheden vinden plaats op de percelen, kadastraal bekend als gemeente Best (BES00), sectie K, nummer s 1772 en 3460 (Z/20/075820)</meta:user-defined>
    <meta:user-defined meta:name="OVERHEID.PostcodeHuisnummer/OVERHEIDop.postcodeHuisnummer">5683CS 4</meta:user-defined>
    <meta:user-defined meta:name="OVERHEID.PostcodeHuisnummer/OVERHEIDop.postcodeHuisnummer">5685JW 20</meta:user-defined>
    <meta:user-defined meta:name="OVERHEIDop.straatnaam">Sportlaan</meta:user-defined>
    <meta:user-defined meta:name="OVERHEIDop.straatnaam">Rogvelden</meta:user-defined>
    <meta:user-defined meta:name="OVERHEIDop.woonplaats">Best</meta:user-defined>
    <meta:user-defined meta:name="OVERHEIDop.woonplaats">Best</meta:user-defined>
    <meta:user-defined meta:name="DCTERMS.W3CDTF/DCTERMS.available">2020-05-18</meta:user-defined>
    <meta:user-defined meta:name="DCTERMS.W3CDTF/OVERHEIDop.jaargang">2020</meta:user-defined>
    <meta:user-defined meta:name="OVERHEIDop.publicationIssue">5352</meta:user-defined>
    <meta:user-defined meta:name="OVERHEIDop.WsbID/DC.identifier">wsb-2020-5352</meta:user-defined>
    <meta:user-defined meta:name="OVERHEIDop.versieInformatie"/>
  </office:meta>
</office:document-meta>
</file>