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zwaarder dan 15 ton in het gebied van de Alblasserwaard en de Vijfheerenland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zwaarder dan 15 ton in het gebied van de Alblasserwaard en de Vijfheerenlanden een R.V.V.-ontheffing te verlenen. </text:p>
            <text:p text:style-name="common-al">Zaaknummer: 2019148981 </text:p>
            <text:p text:style-name="common-al">Start bezwaartermijn: 17-01-2020 </text:p>
            <text:p text:style-name="common-al">
            <text:span text:style-name="nadrukvet">Informatie: </text:span>
          </text:p>
            <text:p text:style-name="common-al">Voor meer informatie kunt u contact opnemen met de afdeling Vergunningen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3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erijden van wegen gesloten voor verkeer zwaarder dan 15 ton in het gehele gebied van de Alblasserwaard en de Vijfheerenlanden </meta:user-defined>
    <dc:language>nl</dc:language>
    <meta:user-defined meta:name="OVERHEID.EPSG28992/DC.spatial">113898.631 428657.544</meta:user-defined>
    <meta:user-defined meta:name="DC.title">Waterschap Rivierenland - R.V.V.-ontheffing voor het berijden van wegen zwaarder dan 15 ton in het gebied van de Alblasserwaard en de Vijfheerenlanden</meta:user-defined>
    <meta:user-defined meta:name="OVERHEID.PostcodeHuisnummer/OVERHEIDop.postcodeHuisnummer">3366BE 15</meta:user-defined>
    <meta:user-defined meta:name="OVERHEIDop.straatnaam">Oosteinde</meta:user-defined>
    <meta:user-defined meta:name="OVERHEIDop.woonplaats">Wijngaarden</meta:user-defined>
    <meta:user-defined meta:name="DCTERMS.W3CDTF/DCTERMS.available">2020-01-21</meta:user-defined>
    <meta:user-defined meta:name="DCTERMS.W3CDTF/OVERHEIDop.jaargang">2020</meta:user-defined>
    <meta:user-defined meta:name="OVERHEIDop.publicationIssue">535</meta:user-defined>
    <meta:user-defined meta:name="OVERHEIDop.WsbID/DC.identifier">wsb-2020-535</meta:user-defined>
    <meta:user-defined meta:name="OVERHEIDop.versieInformatie"/>
  </office:meta>
</office:document-meta>
</file>