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kabel middels een gestuurde boring in het profiel van vrije ruimte van een a-water. De werkzaamheden vinden plaats op het perceel, kadastraal bekend als gemeenteHeeze, sectie A, nummers 4893 Z/20/07573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kabel middels een gestuurde boring in het profiel van vrije ruimte van een a-water. De werkzaamheden vinden op het perceel, kadastraal bekend als gemeente Heeze, sectie A, nummers 4893 en 4846. Het dagelijks bestuur heeft voor de gevraagde vergunning een beschikking Z/20/07573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34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8829 378593</meta:user-defined>
    <meta:user-defined meta:name="OVERHEID.EPSG28992/DC.spatial">168668 378571</meta:user-defined>
    <meta:user-defined meta:name="DC.title">Verlening watervergunning voor het aanleggen van een kabel middels een gestuurde boring in het profiel van vrije ruimte van een a-water. De werkzaamheden vinden plaats op het perceel, kadastraal bekend als gemeenteHeeze, sectie A, nummers 4893 Z/20/075730)</meta:user-defined>
    <meta:user-defined meta:name="OVERHEID.PostcodeHuisnummer/OVERHEIDop.postcodeHuisnummer">5591TV 31</meta:user-defined>
    <meta:user-defined meta:name="OVERHEID.PostcodeHuisnummer/OVERHEIDop.postcodeHuisnummer">5591TV 31</meta:user-defined>
    <meta:user-defined meta:name="OVERHEIDop.straatnaam">Rul</meta:user-defined>
    <meta:user-defined meta:name="OVERHEIDop.straatnaam">Rul</meta:user-defined>
    <meta:user-defined meta:name="OVERHEIDop.woonplaats">Heeze</meta:user-defined>
    <meta:user-defined meta:name="OVERHEIDop.woonplaats">Heeze</meta:user-defined>
    <meta:user-defined meta:name="DCTERMS.W3CDTF/DCTERMS.available">2020-05-18</meta:user-defined>
    <meta:user-defined meta:name="DCTERMS.W3CDTF/OVERHEIDop.jaargang">2020</meta:user-defined>
    <meta:user-defined meta:name="OVERHEIDop.publicationIssue">5349</meta:user-defined>
    <meta:user-defined meta:name="OVERHEIDop.WsbID/DC.identifier">wsb-2020-5349</meta:user-defined>
    <meta:user-defined meta:name="OVERHEIDop.versieInformatie"/>
  </office:meta>
</office:document-meta>
</file>