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lenen van ontheffing op het verbod voor beregenen van grasland met grondwater bij grote droogte (5% regel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text:p>
            <text:p text:style-name="common-al">gelet op de Keur waterschap De dommel 2015 en de “Beleidsregel agrarische beregening uit grondwater bij schaarste” voor het verlenen van ontheffing op het verbod voor beregenen van grasland met grondwater bij grote droogte (5%-regeling);</text:p>
            <text:p text:style-name="common-al">gelet op de bepalingen opgenomen in de vergunningen voor het onttrekken van grondwater voor het beregenen van grasland;</text:p>
            <text:p text:style-name="common-al">gegeven het feit dat geconstateerd is dat er sprake is van grote droogte als bedoeld in de 5%-regeling;</text:p>
            <text:p text:style-name="common-al">B E S L U I T :</text:p>
            <text:p text:style-name="common-al"/>
            <text:list text:style-name="id1-3-2-1-1-7">
              <text:list-item text:style-override="id1-3-2-1-1-7-1">
                <text:number>1.</text:number>
                <text:p text:style-name="al">Met ingang van 18 mei 2020 tot en met 27 mei 2020 ontheffing te verlenen aan vergunninghouders van het in de vergunning opgenomen verbod om grondwater te onttrekken voor het beregenen van grasland voor het deelgebied Beerze Reusel.</text:p>
              </text:list-item>
            </text:list>
            <text:p text:style-name="common-al">T O E L I C H T I N G </text:p>
            <text:p text:style-name="common-al">Deze ontheffing betekent dat de beperkingen voor het onttrekken van grondwater voor het beregenen van grasland, zoals omschreven in de daarop betrekking hebbende vergunningen, voor de periode Met ingang van 18 mei  2020 tot en met 27 mei 2020 voor het deelgebied Beerze Reuzel niet van toepassing zijn. </text:p>
            <text:p text:style-name="common-al">Om schade aan de niet beregende gronden en natuurgebieden zo gering mogelijk te houden, worden de vergunninghouders dringend verzocht alleen te beregenen als het echt noodzakelijk is en dan bij voorkeur in de avond. Een spaarzaam gebruik is zowel voor de landbouw als de natuur van groot belang. Ook met het gebruik van leidingwater voor sproeien dient men spaarzaam om te gaan. Voor het sproeien van tuinen wordt immers ook grondwater of leidingwater afkomstig van grondwater gebruikt, juist in een periode dat de grondwaterafhankelijke natuur het bijzonder moeilijk heeft. </text:p>
            <text:p text:style-name="common-al">Boxtel, 12 mei 2020</text:p>
            <text:p text:style-name="common-al">Namens het dagelijks bestuur,</text:p>
            <text:p text:style-name="common-al">E. de Ridder</text:p>
            <text:p text:style-name="last-al">Water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4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sluit verlenen van ontheffing op het verbod voor beregenen van grasland met grondwater bij grote droogte (5% regeling)</meta:user-defined>
    <meta:user-defined meta:name="DCTERMS.W3CDTF/DCTERMS.available">2020-05-14</meta:user-defined>
    <meta:user-defined meta:name="OVERHEIDop.externeBijlage">Besluit ondertekend|exb-2020-25495</meta:user-defined>
    <meta:user-defined meta:name="DCTERMS.W3CDTF/OVERHEIDop.jaargang">2020</meta:user-defined>
    <meta:user-defined meta:name="OVERHEIDop.publicationIssue">5348</meta:user-defined>
    <meta:user-defined meta:name="OVERHEIDop.WsbID/DC.identifier">wsb-2020-5348</meta:user-defined>
    <meta:user-defined meta:name="OVERHEIDop.versieInformatie"/>
  </office:meta>
</office:document-meta>
</file>