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n instelling van een nieuw peil in de Zuid- en Noordeinderpolder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4 juli 2018 de partiële herziening van het peilbesluit voor de Zuid- en Noordeinderpolder vastgesteld. De in een peilbesluit vastgestelde waterstanden leveren een inspanningsverplichting op voor het hoogheemraadschap. De vastgestelde peilen moeten zoveel mogelijk worden gehandhaafd, tijdens de daarbij aangegeven perioden.</text:p>
            <text:p text:style-name="common-al">De Zuid- en Noordeinderpolder maakt onderdeel uit van Watergebiedsplan Nieuwkoop e.o. Deze partiële herziening van het peilbesluit heeft betrekking op peilvak OR-4.12.1.17, voormalig peilvak OR-4.12.1.3-Oost.</text:p>
            <text:p text:style-name="common-al">Om het nieuwe peil van NAP – 2,12 m te kunnen instellen waren eerst een aantal werken en werkzaamheden noodzakelijk. Die zijn nu afgerond, zodat het nieuwe peil op  1 december 2019 is ingesteld.</text:p>
            <text:p text:style-name="common-al">Abusievelijk is het op 4 juli 2018 vastgestelde peilbesluit niet bekendgemaakt. Op grond van artikel 3:40 van de Algemene wet bestuursrecht treedt een besluit niet in werking voordat het is bekendgemaakt. Door het peilbesluit nu alsnog bekend te maken wordt dit gebrek hersteld.</text:p>
            <text:p text:style-name="common-al">Het peilbesluit kan worden ingezien van 20 mei 2020 tot en met 1 juli 2020 via de link aan de linkerzijde van deze bekendmaking.</text:p>
            <text:p text:style-name="common-al">Normaliter kunnen de stukken die online worden gepubliceerd met betrekking tot het peilbesluit ook op het kantoor van Rijnland, Archimedesweg 1 te Leiden tijdens kantooruren worden ingezien. Echter in verband met de corona crisis is het kantoor van Rijnland gesloten tot nader order. </text:p>
            <text:p text:style-name="common-al">Belanghebbenden kunnen gedurende deze periode beroep instellen tegen de partiële herziening va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 </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9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4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17.112677</meta:user-defined>
    <dc:language>nl</dc:language>
    <meta:user-defined meta:name="OVERHEID.Waterschap/DC.spatial">Hoogheemraadschap van Rijnland</meta:user-defined>
    <meta:user-defined meta:name="OVERHEID.EPSG28992/DC.spatial">108386.705 460808.898</meta:user-defined>
    <meta:user-defined meta:name="DC.title">Bekendmaking en instelling van een nieuw peil in de Zuid- en Noordeinderpolder te Alphen aan den Rijn</meta:user-defined>
    <meta:user-defined meta:name="OVERHEID.PostcodeHuisnummer/OVERHEIDop.postcodeHuisnummer">2445NB 1</meta:user-defined>
    <meta:user-defined meta:name="OVERHEIDop.straatnaam">Nieuwkoopseweg</meta:user-defined>
    <meta:user-defined meta:name="OVERHEIDop.woonplaats">Aarlanderveen</meta:user-defined>
    <meta:user-defined meta:name="DCTERMS.W3CDTF/DCTERMS.available">2020-05-19</meta:user-defined>
    <meta:user-defined meta:name="OVERHEIDop.externeBijlage">Kaart peilvoorstel Zuid- en Noordeinderpolder|exb-2020-25473</meta:user-defined>
    <meta:user-defined meta:name="OVERHEIDop.externeBijlage">Toelichting peilbesluit Zuid- en Noordeinderpolder|exb-2020-25474</meta:user-defined>
    <meta:user-defined meta:name="OVERHEIDop.externeBijlage">VV-besluit peilbesluit Zuid- en Noordeinderpolder|exb-2020-25475</meta:user-defined>
    <meta:user-defined meta:name="DCTERMS.W3CDTF/OVERHEIDop.jaargang">2020</meta:user-defined>
    <meta:user-defined meta:name="OVERHEIDop.publicationIssue">5345</meta:user-defined>
    <meta:user-defined meta:name="OVERHEIDop.WsbID/DC.identifier">wsb-2020-5345</meta:user-defined>
    <meta:user-defined meta:name="OVERHEIDop.versieInformatie"/>
  </office:meta>
</office:document-meta>
</file>