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stuw Eikenheuvelweg Uden ter inzage</text:p>
      <text:section text:name="regeling_id1-3-2" text:style-name="regeling">
        <text:section text:name="aanhef_id1-3-2-1" text:style-name="aanhef">
          <text:section text:name="preambule_id1-3-2-1-1" text:style-name="preambule">
            <text:p text:style-name="al">Waterschap Aa en Maas heeft op 12 mei 2020 het ontwerp-projectplan Waterwet: aanpassen stuw Eikenheuvelweg Uden vastgesteld.</text:p>
          </text:section>
          <text:section text:name="afkondiging_id1-3-2-1-2" text:style-name="afkondiging">
            <text:p text:style-name="afkondiging_top"/>
            <text:p text:style-name="al">
            <text:span text:style-name="nadrukvet">Maatregelen </text:span>
          </text:p>
            <text:p text:style-name="al">Dit projectplan heeft betrekking op het verbreden van de stuwklep, het verlagen van de drempel en het automatiseren van de stuw met als doel het watersysteem ter hoogte van de Eikenheuvelweg Uden meer robuust te maken.</text:p>
            <text:p text:style-name="al"/>
            <text:p text:style-name="al">
            <text:span text:style-name="nadrukvet">Inzage </text:span>
          </text:p>
            <text:p text:style-name="al">Het ontwerp-projectplan ligt van 18 mei tot en met 29 juni 2020 op werkdagen tijdens kantooruren ter inzage op de volgende locatie:</text:p>
            <text:p text:style-name="al"/>
            <text:p text:style-name="al">District Beneden Aa, Dorpsstraat 18 te Loosbroek.</text:p>
            <text:p text:style-name="al"/>
            <text:p text:style-name="al">U vindt het ontwerp-projectplan tevens onder ‘Externe bijlagen’ aan de linkerkolom van deze publicatie.</text:p>
            <text:p text:style-name="al"/>
            <text:p text:style-name="al">
            <text:span text:style-name="nadrukvet">Zienswijzen </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text:p>
            <text:p text:style-name="al"/>
            <text:p text:style-name="al">Wilt u mondeling uw zienswijze indienen? Neem dan voor de bovengenoemde datum contact op met de hierna genoemde projectleider.</text:p>
            <text:p text:style-name="al"/>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 Crisis en herstelwet </text:span>
          </text:p>
            <text:p text:style-name="al">Op dit projectplan is de crisis en herstelwet van toepassing. </text:p>
            <text:p text:style-name="al"/>
            <text:p text:style-name="al">
            <text:span text:style-name="nadrukvet">Wilt u meer weten? </text:span>
          </text:p>
            <text:p text:style-name="al">Voor meer informatie kunt u contact opnemen met projectleider Gijs Kerkhof. Deze is bereikbaar op telefoonnummer 0413-225054 of via mailadres gkerkhof@aaenmaas.n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4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Aanpassen stuw Eikenheuvelweg Uden ter inzage</meta:user-defined>
    <meta:user-defined meta:name="DCTERMS.W3CDTF/DCTERMS.available">2020-05-18</meta:user-defined>
    <meta:user-defined meta:name="OVERHEIDop.externeBijlage">Ontwerp projectplan|exb-2020-25462</meta:user-defined>
    <meta:user-defined meta:name="DCTERMS.W3CDTF/OVERHEIDop.jaargang">2020</meta:user-defined>
    <meta:user-defined meta:name="OVERHEIDop.publicationIssue">5340</meta:user-defined>
    <meta:user-defined meta:name="OVERHEIDop.WsbID/DC.identifier">wsb-2020-5340</meta:user-defined>
    <meta:user-defined meta:name="OVERHEIDop.versieInformatie"/>
  </office:meta>
</office:document-meta>
</file>