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08997 verleende vergunning voor het in open ontgraving leggen van een kabel waarbij de regionale waterkering (Noorddijk) wordt gekruist ter hoogte van Noorddijk 100 in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34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34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34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in open ontgraving leggen van een kabel waarbij de regionale waterkering (Noorddijk) wordt gekruist ter hoogte van Noorddijk 100 in Wormerveer</meta:user-defined>
    <dc:language>nl</dc:language>
    <meta:user-defined meta:name="OVERHEID.EPSG28992/DC.spatial">114359.662 502357.766</meta:user-defined>
    <meta:user-defined meta:name="DC.title">20.0008997 verleende vergunning voor het in open ontgraving leggen van een kabel waarbij de regionale waterkering (Noorddijk) wordt gekruist ter hoogte van Noorddijk 100 in Wormerveer</meta:user-defined>
    <meta:user-defined meta:name="OVERHEID.PostcodeHuisnummer/OVERHEIDop.postcodeHuisnummer">1521</meta:user-defined>
    <meta:user-defined meta:name="OVERHEIDop.straatnaam">Noorddijk</meta:user-defined>
    <meta:user-defined meta:name="OVERHEIDop.woonplaats">Wormerveer</meta:user-defined>
    <meta:user-defined meta:name="DCTERMS.W3CDTF/DCTERMS.available">2020-01-21</meta:user-defined>
    <meta:user-defined meta:name="DCTERMS.W3CDTF/OVERHEIDop.jaargang">2020</meta:user-defined>
    <meta:user-defined meta:name="OVERHEIDop.publicationIssue">534</meta:user-defined>
    <meta:user-defined meta:name="OVERHEIDop.WsbID/DC.identifier">wsb-2020-534</meta:user-defined>
    <meta:user-defined meta:name="OVERHEIDop.versieInformatie"/>
  </office:meta>
</office:document-meta>
</file>