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Reevediepdijk nabij de brug Nieuwendijk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een strook bermbeton, op de Reevediepdijk nabij de brug Nieuwendijk in Kampen (<text:span text:style-name="nadrukcur">dossiernummer Z/20/033223; verzenddatum 14 me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33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3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3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0497.504 504610.514</meta:user-defined>
    <meta:user-defined meta:name="DC.title">Watervergunning voor de locatie nabij Reevediepdijk nabij de brug Nieuwendijk in Kampen</meta:user-defined>
    <meta:user-defined meta:name="OVERHEID.PostcodeHuisnummer/OVERHEIDop.postcodeHuisnummer">8265PC 1</meta:user-defined>
    <meta:user-defined meta:name="OVERHEIDop.straatnaam">Slaper</meta:user-defined>
    <meta:user-defined meta:name="OVERHEIDop.woonplaats">Kampen</meta:user-defined>
    <meta:user-defined meta:name="DCTERMS.W3CDTF/DCTERMS.available">2020-05-18</meta:user-defined>
    <meta:user-defined meta:name="DCTERMS.W3CDTF/OVERHEIDop.jaargang">2020</meta:user-defined>
    <meta:user-defined meta:name="OVERHEIDop.publicationIssue">5336</meta:user-defined>
    <meta:user-defined meta:name="OVERHEIDop.WsbID/DC.identifier">wsb-2020-5336</meta:user-defined>
    <meta:user-defined meta:name="OVERHEIDop.versieInformatie"/>
  </office:meta>
</office:document-meta>
</file>