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Polder Abessinie te Bodegraven - Reeu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januari 2020 een projectplan voor Polder Abessinie vastgesteld.</text:p>
            <text:p text:style-name="common-al">Het projectplan betreft:</text:p>
            <text:p text:style-name="common-al">Om de water aan- en afvoer in het noordelijke peilvak in Polder Abessinië (gelegen binnen gemeente Bodegraven-Reeuwijk) te verbeteren en het peil in de hoofdwatergang van dit peilvak beter op peil te kunnen houden, wordt deze direct verbonden met Polder Reeuwijk-West. Er is hierdoor een directe uitwisseling van water met Polder Reeuwijk, waardoor het bij een watertekort of wateroverschot van of naar Polder Reeuwijk-west stroomt, maar dan zonder tussenkomst van het gemaal en stuw. Op deze manier kan in dit soort situaties het streefpeil in het noordelijke peilvak beter gehandhaafd worden.</text:p>
            <text:p text:style-name="common-al">Het projectplan kan van 19 mei 2020 tot en met 30 juni 2020 worden ingezien via de link aan de linkerzijde van deze bekendmaking.</text:p>
            <text:p text:style-name="common-al">Normaliter kunnen de stukken die online worden gepubliceerd met betrekking tot het peilbesluit ook op het kantoor van Rijnland, Archimedesweg 1 te Leiden tijdens kantooruren worden ingezien. Echter in verband met de corona crisis is het kantoor van Rijnland tot nader orde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3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00.11009</meta:user-defined>
    <dc:language>nl</dc:language>
    <meta:user-defined meta:name="OVERHEID.Waterschap/DC.spatial">Hoogheemraadschap van Rijnland</meta:user-defined>
    <meta:user-defined meta:name="OVERHEID.EPSG28992/DC.spatial">111519.795 453193.329</meta:user-defined>
    <meta:user-defined meta:name="DC.title">Bekendmaking definitief projectplan Polder Abessinie te Bodegraven - Reeuwijk</meta:user-defined>
    <meta:user-defined meta:name="OVERHEID.PostcodeHuisnummer/OVERHEIDop.postcodeHuisnummer">2811NS 2</meta:user-defined>
    <meta:user-defined meta:name="OVERHEIDop.straatnaam">Parallelweg</meta:user-defined>
    <meta:user-defined meta:name="OVERHEIDop.woonplaats">Reeuwijk</meta:user-defined>
    <meta:user-defined meta:name="DCTERMS.W3CDTF/DCTERMS.available">2020-05-18</meta:user-defined>
    <meta:user-defined meta:name="OVERHEIDop.externeBijlage">Besluit projectplan Polder Abessinie 20.006861|exb-2020-25456</meta:user-defined>
    <meta:user-defined meta:name="OVERHEIDop.externeBijlage">Projectplan Polder Abessinie 19.075689|exb-2020-25457</meta:user-defined>
    <meta:user-defined meta:name="DCTERMS.W3CDTF/OVERHEIDop.jaargang">2020</meta:user-defined>
    <meta:user-defined meta:name="OVERHEIDop.publicationIssue">5335</meta:user-defined>
    <meta:user-defined meta:name="OVERHEIDop.WsbID/DC.identifier">wsb-2020-5335</meta:user-defined>
    <meta:user-defined meta:name="OVERHEIDop.versieInformatie"/>
  </office:meta>
</office:document-meta>
</file>