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grondwater ter hoogte van perceel Rapenburg 1 te Alblasserdam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nttrekken en lozen van grondwater ter hoogte van perceel Rapenburg 1 te Alblasserdam een watervergunning te verlenen.  
</text:p>
            <text:p text:style-name="common-al">Zaaknummer: 2020030760
</text:p>
            <text:p text:style-name="common-al">Start bezwaartermijn: 14-05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3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3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3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tijdelijk onttrekken en lozen van grondwater ter hoogte van perceel Rapenburg 1 te Alblasserdam </meta:user-defined>
    <dc:language>nl</dc:language>
    <meta:user-defined meta:name="OVERHEID.EPSG28992/DC.spatial">105245.401 429534.821</meta:user-defined>
    <meta:user-defined meta:name="DC.title">Waterschap Rivierenland - watervergunning voor het tijdelijk onttrekken en lozen van grondwater ter hoogte van perceel Rapenburg 1 te Alblasserdam</meta:user-defined>
    <meta:user-defined meta:name="OVERHEID.PostcodeHuisnummer/OVERHEIDop.postcodeHuisnummer">2952AT 25</meta:user-defined>
    <meta:user-defined meta:name="OVERHEIDop.straatnaam">Staalindustrieweg</meta:user-defined>
    <meta:user-defined meta:name="OVERHEIDop.woonplaats">Alblasserdam</meta:user-defined>
    <meta:user-defined meta:name="DCTERMS.W3CDTF/DCTERMS.available">2020-05-18</meta:user-defined>
    <meta:user-defined meta:name="DCTERMS.W3CDTF/OVERHEIDop.jaargang">2020</meta:user-defined>
    <meta:user-defined meta:name="OVERHEIDop.publicationIssue">5333</meta:user-defined>
    <meta:user-defined meta:name="OVERHEIDop.WsbID/DC.identifier">wsb-2020-5333</meta:user-defined>
    <meta:user-defined meta:name="OVERHEIDop.versieInformatie"/>
  </office:meta>
</office:document-meta>
</file>