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verbouw schuur en nieuwbouw carport tegen de schuur ter plaatse van Zennenwijnenseweg 18 te Zennewij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verbouw schuur en nieuwbouw carport tegen de schuur ter plaatse van Zennenwijnenseweg 18 te Zennewijnen een watervergunning te verlenen. </text:p>
            <text:p text:style-name="common-al">Zaaknummer: 2020044640 </text:p>
            <text:p text:style-name="common-al">Start bezwaartermijn: 14-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3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bouw van de schuur en nieuwbouw van een carport, in de beschermingszone van de primaire waterkering t.p.v. de Zennewijnenseweg 18 te Zennewijnen</meta:user-defined>
    <dc:language>nl</dc:language>
    <meta:user-defined meta:name="OVERHEID.EPSG28992/DC.spatial">156998.227 431009.196</meta:user-defined>
    <meta:user-defined meta:name="DC.title">Waterschap Rivierenland - watervergunning voor verbouw schuur en nieuwbouw carport tegen de schuur ter plaatse van Zennenwijnenseweg 18 te Zennewijnen</meta:user-defined>
    <meta:user-defined meta:name="OVERHEID.PostcodeHuisnummer/OVERHEIDop.postcodeHuisnummer">4062PL 18</meta:user-defined>
    <meta:user-defined meta:name="OVERHEIDop.straatnaam">Zennewijnenseweg</meta:user-defined>
    <meta:user-defined meta:name="OVERHEIDop.woonplaats">Zennewijnen</meta:user-defined>
    <meta:user-defined meta:name="DCTERMS.W3CDTF/DCTERMS.available">2020-05-18</meta:user-defined>
    <meta:user-defined meta:name="DCTERMS.W3CDTF/OVERHEIDop.jaargang">2020</meta:user-defined>
    <meta:user-defined meta:name="OVERHEIDop.publicationIssue">5332</meta:user-defined>
    <meta:user-defined meta:name="OVERHEIDop.WsbID/DC.identifier">wsb-2020-5332</meta:user-defined>
    <meta:user-defined meta:name="OVERHEIDop.versieInformatie"/>
  </office:meta>
</office:document-meta>
</file>