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verhogen van het waterpeil i.v.m. het broedseizoen van weidevogels, ter hoogte van Middenweg BP 1 B, 1188 WR Amstelveen - AGV - WN2019-009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tijdelijk verhogen van het waterpeil i.v.m. het broedseizoen van weidevogels, ter hoogte van Middenweg BP 1 B, 1188 WR Amstelveen. Waternet behandelt deze aanvraag namens AGV.</text:p>
            <text:p text:style-name="tussenkopcur">Stukken inzien</text:p>
            <text:p text:style-name="common-al">Vanaf 21 januari 2020 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4 februari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9025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M Koote, telefoon 06-20811475. Als u daarbij ons zaaknummer WN2019-009025 vermeldt, kunnen wij u sneller helpen.</text:p>
            <text:p text:style-name="common-al"/>
            <text:p text:style-name="last-al">Amsterdam, 21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8307 473681</meta:user-defined>
    <meta:user-defined meta:name="DC.title">Aanvraag watervergunning voor het tijdelijk verhogen van het waterpeil i.v.m. het broedseizoen van weidevogels, ter hoogte van Middenweg BP 1 B, 1188 WR Amstelveen - AGV - WN2019-009025</meta:user-defined>
    <meta:user-defined meta:name="OVERHEID.PostcodeHuisnummer/OVERHEIDop.postcodeHuisnummer">1188WR 1b</meta:user-defined>
    <meta:user-defined meta:name="OVERHEIDop.straatnaam">Middenweg Bp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externeBijlage">bijlage 1|exb-2020-2688</meta:user-defined>
    <meta:user-defined meta:name="OVERHEIDop.externeBijlage">bijlage 2|exb-2020-2689</meta:user-defined>
    <meta:user-defined meta:name="OVERHEIDop.externeBijlage">bijlage 3|exb-2020-2690</meta:user-defined>
    <meta:user-defined meta:name="OVERHEIDop.publicationIssue">533</meta:user-defined>
    <meta:user-defined meta:name="OVERHEIDop.WsbID/DC.identifier">wsb-2020-533</meta:user-defined>
    <meta:user-defined meta:name="OVERHEIDop.versieInformatie"/>
  </office:meta>
</office:document-meta>
</file>