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vlonder bij een primaire watergang en een regionale waterkering op de locatie Zuid-Linschoterzandweg 85 in Snelrewaard (code HDSR569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in de kernzone van een primaire watergang en in de zone waterstaatswerk van een regionale waterkering op de locatie ZuidLinschoterzandweg 85 in Snelrewaard in de gemeente Oudewater. Dit besluit is verzonden op 14 mei 2020.</text:p>
            <text:p text:style-name="tussenkopcur">
            <text:span text:style-name="nadrukvet">Ter inzage </text:span>
          </text:p>
            <text:p text:style-name="common-al">U kunt de vergunning en de bijbehorende stukken inzien tot en met 25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2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2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2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6997</meta:user-defined>
    <meta:user-defined meta:name="DCTERMS.abstract">Watervergunning voor het aanleggen van een vlonder bij een primaire watergang en een regionale waterkering op de locatie Zuid-Linschoterzandweg 85 in Snelrewaard
</meta:user-defined>
    <dc:language>nl</dc:language>
    <meta:user-defined meta:name="OVERHEID.EPSG28992/DC.spatial">119873.77 448700.11</meta:user-defined>
    <meta:user-defined meta:name="DC.title">Hoogheemraadschap De Stichtse Rijnlanden - Watervergunning voor het aanleggen van een vlonder bij een primaire watergang en een regionale waterkering op de locatie Zuid-Linschoterzandweg 85 in Snelrewaard (code HDSR56997)</meta:user-defined>
    <meta:user-defined meta:name="OVERHEID.PostcodeHuisnummer/OVERHEIDop.postcodeHuisnummer">3425EP 85</meta:user-defined>
    <meta:user-defined meta:name="OVERHEIDop.straatnaam">Zuid-Linschoterzandweg</meta:user-defined>
    <meta:user-defined meta:name="OVERHEIDop.woonplaats">Snelrewaard</meta:user-defined>
    <meta:user-defined meta:name="DCTERMS.W3CDTF/DCTERMS.available">2020-05-18</meta:user-defined>
    <meta:user-defined meta:name="DCTERMS.W3CDTF/OVERHEIDop.jaargang">2020</meta:user-defined>
    <meta:user-defined meta:name="OVERHEIDop.externeBijlage">Watervergunning HDSR56997|exb-2020-25310</meta:user-defined>
    <meta:user-defined meta:name="OVERHEIDop.externeBijlage">Bijlage Watervergunning HDSR56997|exb-2020-25311</meta:user-defined>
    <meta:user-defined meta:name="OVERHEIDop.publicationIssue">5321</meta:user-defined>
    <meta:user-defined meta:name="OVERHEIDop.WsbID/DC.identifier">wsb-2020-5321</meta:user-defined>
    <meta:user-defined meta:name="OVERHEIDop.versieInformatie"/>
  </office:meta>
</office:document-meta>
</file>