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8991 verleende vergunning voor het in open ontgraving leggen van kabels in lengterichting,- en gestuurde boring nabij de waterkering ter hoogte van Kanaalweg 2A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2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3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3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kabels in lengterichting,- en gestuurde boring nabij de waterkering ter hoogte van Kanaalweg 2A in Assendelft</meta:user-defined>
    <dc:language>nl</dc:language>
    <meta:user-defined meta:name="OVERHEID.EPSG28992/DC.spatial">108199.553 495478.253</meta:user-defined>
    <meta:user-defined meta:name="DC.title">20.0008991 verleende vergunning voor het in open ontgraving leggen van kabels in lengterichting,- en gestuurde boring nabij de waterkering ter hoogte van Kanaalweg 2A in Assendelft</meta:user-defined>
    <meta:user-defined meta:name="OVERHEID.PostcodeHuisnummer/OVERHEIDop.postcodeHuisnummer">1566NA 2a na</meta:user-defined>
    <meta:user-defined meta:name="OVERHEIDop.straatnaam">Kanaalweg</meta:user-defined>
    <meta:user-defined meta:name="OVERHEIDop.woonplaats">Assendelft</meta:user-defined>
    <meta:user-defined meta:name="DCTERMS.W3CDTF/DCTERMS.available">2020-01-21</meta:user-defined>
    <meta:user-defined meta:name="DCTERMS.W3CDTF/OVERHEIDop.jaargang">2020</meta:user-defined>
    <meta:user-defined meta:name="OVERHEIDop.publicationIssue">532</meta:user-defined>
    <meta:user-defined meta:name="OVERHEIDop.WsbID/DC.identifier">wsb-2020-532</meta:user-defined>
    <meta:user-defined meta:name="OVERHEIDop.versieInformatie"/>
  </office:meta>
</office:document-meta>
</file>