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en de Maasdijk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91489 ingevolge de Keur waterschap Brabantse Delta 2015 bekend gemaakt op 13 mei 2020 voor het uitbreiden, hebben en onderhouden van het MST-net tussen de Centraleweg en de Maasdijk te Geertruidenberg (traject Centraleweg - Stationsweg - Bergsedijk - Maasdijk) en het daarvoor uitvoeren van diverse gestuurde boringen in en kruisend met de primaire waterkeringen in, op of onder een waterkering bij ons waterschap bekend als de Dongedijk West (P30) en Boterpolderdijk (P3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1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7461 411833</meta:user-defined>
    <meta:user-defined meta:name="DC.title">Watervergunning van waterschap Brabantse Delta voor waterhuishoudkundige werkzaamheden ter hoogte van de Centraleweg en de Maasdijk te Geertruidenberg.</meta:user-defined>
    <meta:user-defined meta:name="OVERHEID.PostcodeHuisnummer/OVERHEIDop.postcodeHuisnummer">4931NB 36</meta:user-defined>
    <meta:user-defined meta:name="OVERHEIDop.straatnaam">Centraleweg</meta:user-defined>
    <meta:user-defined meta:name="OVERHEIDop.woonplaats">Geertruidenberg</meta:user-defined>
    <meta:user-defined meta:name="DCTERMS.W3CDTF/DCTERMS.available">2020-05-18</meta:user-defined>
    <meta:user-defined meta:name="DCTERMS.W3CDTF/OVERHEIDop.jaargang">2020</meta:user-defined>
    <meta:user-defined meta:name="OVERHEIDop.externeBijlage">Besluit 291489|exb-2020-25284</meta:user-defined>
    <meta:user-defined meta:name="OVERHEIDop.externeBijlage">Projectoverzicht|exb-2020-25285</meta:user-defined>
    <meta:user-defined meta:name="OVERHEIDop.externeBijlage">Tekening MS9|exb-2020-25286</meta:user-defined>
    <meta:user-defined meta:name="OVERHEIDop.externeBijlage">Tekening MS8|exb-2020-25287</meta:user-defined>
    <meta:user-defined meta:name="OVERHEIDop.externeBijlage">Tekening MS7|exb-2020-25288</meta:user-defined>
    <meta:user-defined meta:name="OVERHEIDop.externeBijlage">Tekening MS6|exb-2020-25289</meta:user-defined>
    <meta:user-defined meta:name="OVERHEIDop.externeBijlage">Tekening MS5|exb-2020-25290</meta:user-defined>
    <meta:user-defined meta:name="OVERHEIDop.externeBijlage">Tekening MS4|exb-2020-25291</meta:user-defined>
    <meta:user-defined meta:name="OVERHEIDop.externeBijlage">Tekening MS3|exb-2020-25292</meta:user-defined>
    <meta:user-defined meta:name="OVERHEIDop.externeBijlage">Tekening MS2|exb-2020-25293</meta:user-defined>
    <meta:user-defined meta:name="OVERHEIDop.externeBijlage">Tekening MS1|exb-2020-25294</meta:user-defined>
    <meta:user-defined meta:name="OVERHEIDop.externeBijlage">Tekening HDD5|exb-2020-25295</meta:user-defined>
    <meta:user-defined meta:name="OVERHEIDop.externeBijlage">Tekening HDD3|exb-2020-25296</meta:user-defined>
    <meta:user-defined meta:name="OVERHEIDop.externeBijlage">Tekening HDD1|exb-2020-25297</meta:user-defined>
    <meta:user-defined meta:name="OVERHEIDop.publicationIssue">5312</meta:user-defined>
    <meta:user-defined meta:name="OVERHEIDop.WsbID/DC.identifier">wsb-2020-5312</meta:user-defined>
    <meta:user-defined meta:name="OVERHEIDop.versieInformatie"/>
  </office:meta>
</office:document-meta>
</file>