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glasvezelkabel en daarbij uitvoeren van een gestuurde boring in zonering waterkering ter plaatse van Dokstraat en Voorstadslaan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nieuwe glasvezelkabel en daarbij uitvoeren van een gestuurde boring in zonering waterkering ter plaatse van Dokstraat en Voorstadslaan te Nijmegen een watervergunning te verlenen. </text:p>
            <text:p text:style-name="common-al">Zaaknummer: 2019136779 </text:p>
            <text:p text:style-name="common-al">Start bezwaartermijn: 17-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glasvezelkabel en daarbij het uitvoeren van een gestuurde boring ter plaatse van de Dokstraat en Voorstadslaan te Nijmegen</meta:user-defined>
    <dc:language>nl</dc:language>
    <meta:user-defined meta:name="OVERHEID.EPSG28992/DC.spatial">187203.91 429027.114</meta:user-defined>
    <meta:user-defined meta:name="DC.title">Waterschap Rivierenland - watervergunning voor het aanleggen van een nieuwe glasvezelkabel en daarbij uitvoeren van een gestuurde boring in zonering waterkering ter plaatse van Dokstraat en Voorstadslaan te Nijmegen</meta:user-defined>
    <meta:user-defined meta:name="OVERHEID.PostcodeHuisnummer/OVERHEIDop.postcodeHuisnummer">6541</meta:user-defined>
    <meta:user-defined meta:name="OVERHEIDop.straatnaam">Dokstraat</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531</meta:user-defined>
    <meta:user-defined meta:name="OVERHEIDop.WsbID/DC.identifier">wsb-2020-531</meta:user-defined>
    <meta:user-defined meta:name="OVERHEIDop.versieInformatie"/>
  </office:meta>
</office:document-meta>
</file>