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het terrein de Notenhoeve ter plaatse van A 81 te Otto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inrichting van het terrein de Notenhoeve ter plaatse van A 81 te Ottoland een watervergunning te verlenen. </text:p>
            <text:p text:style-name="common-al">Zaaknummer: 202002875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0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van oppervlaktewater tpv.  A 81 te Ottoland</meta:user-defined>
    <dc:language>nl</dc:language>
    <meta:user-defined meta:name="OVERHEID.EPSG28992/DC.spatial">119496.784601174 433990.65630634</meta:user-defined>
    <meta:user-defined meta:name="DC.title">Waterschap Rivierenland - watervergunning voor de herinrichting van het terrein de Notenhoeve ter plaatse van A 81 te Ottoland</meta:user-defined>
    <meta:user-defined meta:name="OVERHEID.PostcodeHuisnummer/OVERHEIDop.postcodeHuisnummer">2975BD 89</meta:user-defined>
    <meta:user-defined meta:name="OVERHEIDop.straatnaam">A</meta:user-defined>
    <meta:user-defined meta:name="OVERHEIDop.woonplaats">Ottola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5308</meta:user-defined>
    <meta:user-defined meta:name="OVERHEIDop.WsbID/DC.identifier">wsb-2020-5308</meta:user-defined>
    <meta:user-defined meta:name="OVERHEIDop.versieInformatie"/>
  </office:meta>
</office:document-meta>
</file>