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duiker in de Rode Beek te Susteren aan de Dieterdermolen in het kader van de herinrichting van de Rode Beek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mei 2020 aan de vergunninghouder toegezonden.  </text:p>
            <text:p text:style-name="common-al">Het dagelijks bestuur van Waterschap Limburg maakt bekend, dat op 13 mei 2020 onder het stellen van voorschriften, een watervergunning is verleend voor het behouden van een duiker in de Rode Beek te Susteren aan de Dieterdermolen in het kader van de herinrichting van de Rode Beek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2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0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292</meta:user-defined>
    <meta:user-defined meta:name="DCTERMS.abstract">het behouden van een duiker in de Rode Beek te Susteren aan de Dieterdermolen in het kader van de herinrichting van de Rode Beek te Susteren</meta:user-defined>
    <dc:language>nl</dc:language>
    <meta:user-defined meta:name="OVERHEID.EPSG28992/DC.spatial">186644.131 342707.839</meta:user-defined>
    <meta:user-defined meta:name="DC.title">Bekendmaking watervergunning Waterschap Limburg voor het behouden van een duiker in de Rode Beek te Susteren aan de Dieterdermolen in het kader van de herinrichting van de Rode Beek te Susteren in de gemeente Echt-Susteren</meta:user-defined>
    <meta:user-defined meta:name="OVERHEID.PostcodeHuisnummer/OVERHEIDop.postcodeHuisnummer">6114JR 4</meta:user-defined>
    <meta:user-defined meta:name="OVERHEIDop.straatnaam">Bij de Molen</meta:user-defined>
    <meta:user-defined meta:name="OVERHEIDop.woonplaats">Susteren</meta:user-defined>
    <meta:user-defined meta:name="DCTERMS.W3CDTF/DCTERMS.available">2020-05-15</meta:user-defined>
    <meta:user-defined meta:name="DCTERMS.W3CDTF/OVERHEIDop.jaargang">2020</meta:user-defined>
    <meta:user-defined meta:name="OVERHEIDop.externeBijlage">Watervergunning|exb-2020-25231</meta:user-defined>
    <meta:user-defined meta:name="OVERHEIDop.externeBijlage">Bijlage 1|exb-2020-25232</meta:user-defined>
    <meta:user-defined meta:name="OVERHEIDop.externeBijlage">Bijlage 2|exb-2020-25233</meta:user-defined>
    <meta:user-defined meta:name="OVERHEIDop.externeBijlage">Bijlage 3|exb-2020-25234</meta:user-defined>
    <meta:user-defined meta:name="OVERHEIDop.externeBijlage">Bijlage 4|exb-2020-25235</meta:user-defined>
    <meta:user-defined meta:name="OVERHEIDop.externeBijlage">Bijlage 5|exb-2020-25236</meta:user-defined>
    <meta:user-defined meta:name="OVERHEIDop.publicationIssue">5307</meta:user-defined>
    <meta:user-defined meta:name="OVERHEIDop.WsbID/DC.identifier">wsb-2020-5307</meta:user-defined>
    <meta:user-defined meta:name="OVERHEIDop.versieInformatie"/>
  </office:meta>
</office:document-meta>
</file>