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Hemert ontwerp vastgesteld.</text:p>
      <text:section text:name="zakelijke-mededeling_id1-3-2" text:style-name="zakelijke-mededeling">
        <text:section text:name="zakelijke-mededeling-tekst_id1-3-2-1" text:style-name="zakelijke-mededeling-tekst">
          <text:section text:name="tekst_id1-3-2-1-1" text:style-name="tekst">
            <text:p text:style-name="common-al">Op 5 mei 2020 heeft het Dagelijks Bestuur van waterschap Noorderzijlvest het peilbesluit voor polder Hemert in ontwerp vastgesteld. Het waterschap is verantwoordelijk voor het peilbeheer in deze polder. Een peilbesluit legt het gewenste waterpeil van een gebied vast. In een peilbesluit staat ook wat de bandbreedte is van het in te stellen peil bij langdurige droge of natte omstandigheden. Vanwege bodemdaling door aardgaswinning is aanpassing van het gewenste peil nodig. De nieuw vastgestelde peilen sluiten aan bij de huidige peilen. Meer informatie leest u op <text:a xlink:href="http://www.noorderzijlvest.nl/peilbesluiten" xlink:type="simple">www.noorderzijlvest.nl/peilbesluiten</text:a>.</text:p>
            <text:p text:style-name="common-al">
            <text:span text:style-name="nadrukvet">Ter inzage </text:span>
          </text:p>
            <text:p text:style-name="common-al">Het peilbesluit ligt ter inzage van 14 mei 2020 tot en met 24 juni 2020. Bent u belanghebbende? Dan kunt u gedurende deze periode uw zienswijze over het ontwerp schriftelijk indienen. Onder vermelding van kenmerk en onderwerp: ´Zienswijze ontwerp-peilbesluit Hemert´ kunt u een zienswijze sturen naar: Dagelijks Bestuur van waterschap Noorderzijlvest, Postbus 18, 9700 AA te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0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42019 591707</meta:user-defined>
    <meta:user-defined meta:name="DC.title">Peilbesluit Hemert ontwerp vastgesteld.</meta:user-defined>
    <meta:user-defined meta:name="OVERHEID.PostcodeHuisnummer/OVERHEIDop.postcodeHuisnummer">9921TB 46</meta:user-defined>
    <meta:user-defined meta:name="OVERHEIDop.straatnaam">Lellensterweg</meta:user-defined>
    <meta:user-defined meta:name="OVERHEIDop.woonplaats">Stedum</meta:user-defined>
    <meta:user-defined meta:name="DCTERMS.W3CDTF/DCTERMS.available">2020-05-15</meta:user-defined>
    <meta:user-defined meta:name="DCTERMS.W3CDTF/OVERHEIDop.jaargang">2020</meta:user-defined>
    <meta:user-defined meta:name="OVERHEIDop.externeBijlage">Toelichting Peilbesluit polder Hemert|exb-2020-25227</meta:user-defined>
    <meta:user-defined meta:name="OVERHEIDop.externeBijlage">Gebied overzicht |exb-2020-25228</meta:user-defined>
    <meta:user-defined meta:name="OVERHEIDop.publicationIssue">5306</meta:user-defined>
    <meta:user-defined meta:name="OVERHEIDop.WsbID/DC.identifier">wsb-2020-5306</meta:user-defined>
    <meta:user-defined meta:name="OVERHEIDop.versieInformatie"/>
  </office:meta>
</office:document-meta>
</file>