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rganiseren van rondvaarttochten op de Bovenmark te Breda.</text:p>
      <text:section text:name="zakelijke-mededeling_id1-3-2" text:style-name="zakelijke-mededeling">
        <text:section text:name="zakelijke-mededeling-tekst_id1-3-2-1" text:style-name="zakelijke-mededeling-tekst">
          <text:section text:name="tekst_id1-3-2-1-1" text:style-name="tekst">
            <text:p text:style-name="common-al">Besluitnummer 293038 ingevolge de Scheepvaartverkeerswet bekend gemaakt op 13 mei 2020 voor het des daags organiseren van rondvaarttochten met een gemotoriseerd vaartuig op het gedeelte van de Bovenmark in het Markdal te Breda (op het traject Duivelsbrug - stuw Bieberg v.v.) in de periode van besluitdatum tot en met 31 december 202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0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0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330.135 396824.554</meta:user-defined>
    <meta:user-defined meta:name="DC.title">Watervergunning van waterschap Brabantse Delta voor het organiseren van rondvaarttochten op de Bovenmark te Breda.</meta:user-defined>
    <meta:user-defined meta:name="OVERHEID.PostcodeHuisnummer/OVERHEIDop.postcodeHuisnummer">4836AA 35</meta:user-defined>
    <meta:user-defined meta:name="OVERHEIDop.straatnaam">Bouvignelaan</meta:user-defined>
    <meta:user-defined meta:name="OVERHEIDop.woonplaats">Breda</meta:user-defined>
    <meta:user-defined meta:name="DCTERMS.W3CDTF/DCTERMS.available">2020-05-15</meta:user-defined>
    <meta:user-defined meta:name="DCTERMS.W3CDTF/OVERHEIDop.jaargang">2020</meta:user-defined>
    <meta:user-defined meta:name="OVERHEIDop.externeBijlage">Trajecttekening 110668-A|exb-2020-25213</meta:user-defined>
    <meta:user-defined meta:name="OVERHEIDop.externeBijlage">Besluit 293038|exb-2020-25214</meta:user-defined>
    <meta:user-defined meta:name="OVERHEIDop.publicationIssue">5303</meta:user-defined>
    <meta:user-defined meta:name="OVERHEIDop.WsbID/DC.identifier">wsb-2020-5303</meta:user-defined>
    <meta:user-defined meta:name="OVERHEIDop.versieInformatie"/>
  </office:meta>
</office:document-meta>
</file>