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euvels 2 in Kamperveen ofwel Kleine Woldweg 38 in Noordein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een gestuurde boring nabij De Heuvels 2 in Kamperveen ofwel Kleine Woldweg nabij 38 in Noordeinde (<text:span text:style-name="nadrukcur">dossiernummer Z/20/033217; verzenddatum 13 me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9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9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9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9549.694 502995.659</meta:user-defined>
    <meta:user-defined meta:name="DC.title">Watervergunning voor de locatie nabij De Heuvels 2 in Kamperveen ofwel Kleine Woldweg 38 in Noordeinde</meta:user-defined>
    <meta:user-defined meta:name="OVERHEID.PostcodeHuisnummer/OVERHEIDop.postcodeHuisnummer">8278AV 2</meta:user-defined>
    <meta:user-defined meta:name="OVERHEIDop.straatnaam">de Heuvels</meta:user-defined>
    <meta:user-defined meta:name="OVERHEIDop.woonplaats">Kamperveen</meta:user-defined>
    <meta:user-defined meta:name="DCTERMS.W3CDTF/DCTERMS.available">2020-05-15</meta:user-defined>
    <meta:user-defined meta:name="DCTERMS.W3CDTF/OVERHEIDop.jaargang">2020</meta:user-defined>
    <meta:user-defined meta:name="OVERHEIDop.publicationIssue">5294</meta:user-defined>
    <meta:user-defined meta:name="OVERHEIDop.WsbID/DC.identifier">wsb-2020-5294</meta:user-defined>
    <meta:user-defined meta:name="OVERHEIDop.versieInformatie"/>
  </office:meta>
</office:document-meta>
</file>