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Sikkenssloot, nabij Meesterswijk 4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mei 2020 tot en met  24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436 555579</meta:user-defined>
    <meta:user-defined meta:name="DC.title">Watervergunning voor het onttrekken van oppervlaktewater uit hoofdwatergang Sikkenssloot, nabij Meesterswijk 4 te Bovensmilde.</meta:user-defined>
    <meta:user-defined meta:name="OVERHEID.PostcodeHuisnummer/OVERHEIDop.postcodeHuisnummer">9421TJ 4</meta:user-defined>
    <meta:user-defined meta:name="OVERHEIDop.straatnaam">Meesterswijk</meta:user-defined>
    <meta:user-defined meta:name="OVERHEIDop.woonplaats">Bovensmilde</meta:user-defined>
    <meta:user-defined meta:name="DCTERMS.W3CDTF/DCTERMS.available">2020-05-15</meta:user-defined>
    <meta:user-defined meta:name="DCTERMS.W3CDTF/OVERHEIDop.jaargang">2020</meta:user-defined>
    <meta:user-defined meta:name="OVERHEIDop.externeBijlage">35636_vergunning|exb-2020-25161</meta:user-defined>
    <meta:user-defined meta:name="OVERHEIDop.publicationIssue">5291</meta:user-defined>
    <meta:user-defined meta:name="OVERHEIDop.WsbID/DC.identifier">wsb-2020-5291</meta:user-defined>
    <meta:user-defined meta:name="OVERHEIDop.versieInformatie"/>
  </office:meta>
</office:document-meta>
</file>