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90186 ingevolge de Keur waterschap Brabantse Delta 2015 bekend gemaakt op 12 mei 2020 voor het hebben en onderhouden van een tuin (hieronder wordt verstaan: beplanting/bomen) tot aan de insteek van een a-water, bouwwerken (vlonder op azobe houten palen, hekwerken/erfafscheiding haaks, stenen trap en een stenen grondkerende constructie met ophoging talud) in een a-water, en hekwerken/erfafscheiding haaks op een a-water ter hoogte van Chaletberg 54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78.566 392807.275</meta:user-defined>
    <meta:user-defined meta:name="DC.title">Watervergunning van waterschap Brabantse Delta voor waterhuishoudkundige werkzaamheden ter hoogte van Chaletberg 54 te Roosendaal.</meta:user-defined>
    <meta:user-defined meta:name="OVERHEID.PostcodeHuisnummer/OVERHEIDop.postcodeHuisnummer">4707DM 54</meta:user-defined>
    <meta:user-defined meta:name="OVERHEIDop.straatnaam">Chaletberg</meta:user-defined>
    <meta:user-defined meta:name="OVERHEIDop.woonplaats">Roosendaal</meta:user-defined>
    <meta:user-defined meta:name="DCTERMS.W3CDTF/DCTERMS.available">2020-05-15</meta:user-defined>
    <meta:user-defined meta:name="DCTERMS.W3CDTF/OVERHEIDop.jaargang">2020</meta:user-defined>
    <meta:user-defined meta:name="OVERHEIDop.externeBijlage">Besluit 290186|exb-2020-25145</meta:user-defined>
    <meta:user-defined meta:name="OVERHEIDop.publicationIssue">5285</meta:user-defined>
    <meta:user-defined meta:name="OVERHEIDop.WsbID/DC.identifier">wsb-2020-5285</meta:user-defined>
    <meta:user-defined meta:name="OVERHEIDop.versieInformatie"/>
  </office:meta>
</office:document-meta>
</file>