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Verkeersbesluit Vaarwegen waterschap Aa en Maas 2012´</text:p>
      <text:section text:name="regeling_id1-3-2" text:style-name="regeling">
        <text:section text:name="aanhef_id1-3-2-1" text:style-name="aanhef">
          <text:section text:name="preambule_id1-3-2-1-1" text:style-name="preambule">
            <text:p text:style-name="al">
            <text:span text:style-name="nadrukvet">VASTGESTELD</text:span>
          </text:p>
            <text:p text:style-name="al">
            <text:span text:style-name="nadrukvet">Inzagetermijn van 15 mei t/m 26 juni 2020</text:span>
          </text:p>
            <text:p text:style-name="al"/>
            <text:p text:style-name="al">Het Dagelijks Bestuur van het waterschap Aa en Maas heeft op 12 mei 2020 besloten tot definitieve wijziging van het ‘Verkeersbesluit vaarwegen waterschap Aa en Maas 2012’.</text:p>
          </text:section>
          <text:section text:name="afkondiging_id1-3-2-1-2" text:style-name="afkondiging">
            <text:p text:style-name="afkondiging_top"/>
            <text:p text:style-name="al">  De wijziging betreft een wijziging van kaart 2 uit het verkeersbesluit. Met deze wijziging wordt recreatief medegebruik bevorderd. De wijziging betreft een deel van de Aa in de bebouwde kom van Veghel en net daarbuiten.</text:p>
            <text:p text:style-name="al">De kaart met daarop de wijziging is als bijlage bij dit besluit opgenomen. </text:p>
            <text:p text:style-name="al">Het ontwerpbesluit heeft ter inzage gelegen van 6 maart 2020 tot en met 17 april 2020. Er zijn géén zienswijzen ingediend. </text:p>
            <text:p text:style-name="al"/>
            <text:p text:style-name="al">
            <text:span text:style-name="nadrukvet">Inzage</text:span>
          </text:p>
            <text:p text:style-name="al">Het definitieve Verkeersbesluit en de daarop betrekking hebbende stukken liggen op werkdagen ter inzage op de volgende locatie: Pettelaarpark 70 ’s-Hertogenbosch. In verband met Corona verzoeken wij u een afspraak te maken via ons KCC 088 - 17 88 000.</text:p>
            <text:p text:style-name="al"/>
            <text:p text:style-name="al">
            <text:span text:style-name="nadrukvet">Beroep</text:span>
          </text:p>
            <text:p text:style-name="al">Alleen voor belanghebbenden die tijdig een zienswijze hebben ingediend en voor belanghebbenden aan wie redelijkerwijs niet kan worden verweten geen zienswijze te hebben ingediend, staat beroep open. </text:p>
            <text:p text:style-name="al">Beroep kan worden ingesteld tot en met zes weken na de publicatie datum. </text:p>
            <text:p text:style-name="al"/>
            <text:p text:style-name="al">Het beroepschrift wordt gericht aan de rechtbank Oost-Brabant in ’s-Hertogenbosch, sector besuursrecht, Postbus 90125, 5200 MA ’s-Hertogenbosch</text:p>
            <text:p text:style-name="al">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U kunt ook digitaal beroep instellen bij genoemde rechtbank via:</text:p>
            <text:p text:style-name="al">
            <text:a xlink:href="http://loket.rechtspraak.nl/bestuur" xlink:type="simple">http://loket.rechtspraak.nl/bestuur</text:a>. Daarvoor moet u wel beschikken over een elektronische handtekening (DigiD). Kijk op de genoemde site voor de voorwaarden.</text:p>
            <text:p text:style-name="al"/>
            <text:p text:style-name="al">
            <text:span text:style-name="nadrukvet">In werking treden besluit</text:span>
          </text:p>
            <text:p text:style-name="al">Het besluit treedt in werking, ook al wordt een beroepschrift ingediend. Dit betekent dat de voor de aangewezen wateren een ontheffing kan worden verleend voor ongemotoriseerde vaartuig.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
            <text:span text:style-name="nadrukvet">Wilt u meer weten?</text:span>
          </text:p>
            <text:p text:style-name="al">Voor vragen kunt u contact opnemen met adviseurs Peter Daverveld of Brenda Arends. Deze zijn bereikbaar op telefoonnummer 088 17 88 000.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15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28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8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8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Waterschap/DC.creator">Waterschap Aa en Maas</meta:user-defined>
    <meta:user-defined meta:name="OVERHEID.Informatietype/DC.type">officiële publicatie</meta:user-defined>
    <meta:user-defined meta:name="OVERHEIDgvop.Informatietype/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dc:language>nl</dc:language>
    <meta:user-defined meta:name="OVERHEID.Waterschap/DC.spatial">Waterschap Aa en Maas</meta:user-defined>
    <meta:user-defined meta:name="DC.title">Besluit wijziging ´Verkeersbesluit Vaarwegen waterschap Aa en Maas 2012´</meta:user-defined>
    <meta:user-defined meta:name="DCTERMS.W3CDTF/DCTERMS.available">2020-05-15</meta:user-defined>
    <meta:user-defined meta:name="OVERHEIDop.externeBijlage">Vaarwater 2020|exb-2020-25139</meta:user-defined>
    <meta:user-defined meta:name="OVERHEIDop.externeBijlage">DB-besluit (getekend)|exb-2020-25140</meta:user-defined>
    <meta:user-defined meta:name="DCTERMS.W3CDTF/OVERHEIDop.jaargang">2020</meta:user-defined>
    <meta:user-defined meta:name="OVERHEIDop.publicationIssue">5281</meta:user-defined>
    <meta:user-defined meta:name="OVERHEIDop.WsbID/DC.identifier">wsb-2020-5281</meta:user-defined>
    <meta:user-defined meta:name="OVERHEIDop.versieInformatie"/>
  </office:meta>
</office:document-meta>
</file>