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926 verleende vergunning voor het uitbreiden van een bestaand bedrijfsgebouw binnen de kernzone van een primaire waterkering bij Kluisgat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bestaand bedrijfsgebouw binnen de kernzone van een primaire waterkering bij Kluisgat 5 in Wieringerwerf</meta:user-defined>
    <dc:language>nl</dc:language>
    <meta:user-defined meta:name="OVERHEID.EPSG28992/DC.spatial">136317.32 540842.339</meta:user-defined>
    <meta:user-defined meta:name="DC.title">20.0008926 verleende vergunning voor het uitbreiden van een bestaand bedrijfsgebouw binnen de kernzone van een primaire waterkering bij Kluisgat 5 in Wieringerwerf</meta:user-defined>
    <meta:user-defined meta:name="OVERHEID.PostcodeHuisnummer/OVERHEIDop.postcodeHuisnummer">1771MV 5</meta:user-defined>
    <meta:user-defined meta:name="OVERHEIDop.straatnaam">Kluisgat</meta:user-defined>
    <meta:user-defined meta:name="OVERHEIDop.woonplaats">Wieringerwerf</meta:user-defined>
    <meta:user-defined meta:name="DCTERMS.W3CDTF/DCTERMS.available">2020-01-21</meta:user-defined>
    <meta:user-defined meta:name="DCTERMS.W3CDTF/OVERHEIDop.jaargang">2020</meta:user-defined>
    <meta:user-defined meta:name="OVERHEIDop.publicationIssue">528</meta:user-defined>
    <meta:user-defined meta:name="OVERHEIDop.WsbID/DC.identifier">wsb-2020-528</meta:user-defined>
    <meta:user-defined meta:name="OVERHEIDop.versieInformatie"/>
  </office:meta>
</office:document-meta>
</file>