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n het hebben van een dam met duiker in de bermsloot tussen Kuzemerweg 26 en 28 te Olde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4 mei 2020 tot en met  24 jun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274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7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7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7836 581057</meta:user-defined>
    <meta:user-defined meta:name="DC.title">Watervergunning voor de aanleg van en het hebben van een dam met duiker in de bermsloot tussen Kuzemerweg 26 en 28 te Oldekerk.</meta:user-defined>
    <meta:user-defined meta:name="OVERHEID.PostcodeHuisnummer/OVERHEIDop.postcodeHuisnummer">9821TB 26</meta:user-defined>
    <meta:user-defined meta:name="OVERHEIDop.straatnaam">Kuzemerweg</meta:user-defined>
    <meta:user-defined meta:name="OVERHEIDop.woonplaats">Oldekerk</meta:user-defined>
    <meta:user-defined meta:name="DCTERMS.W3CDTF/DCTERMS.available">2020-05-15</meta:user-defined>
    <meta:user-defined meta:name="DCTERMS.W3CDTF/OVERHEIDop.jaargang">2020</meta:user-defined>
    <meta:user-defined meta:name="OVERHEIDop.externeBijlage">35243_vergunning|exb-2020-25102</meta:user-defined>
    <meta:user-defined meta:name="OVERHEIDop.publicationIssue">5274</meta:user-defined>
    <meta:user-defined meta:name="OVERHEIDop.WsbID/DC.identifier">wsb-2020-5274</meta:user-defined>
    <meta:user-defined meta:name="OVERHEIDop.versieInformatie"/>
  </office:meta>
</office:document-meta>
</file>