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ekelsestraat 6A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290715 ingevolge de Keur waterschap Brabantse Delta 2015 bekend gemaakt op 7 mei 2020 voor het hebben en onderhouden van een tuin (hieronder wordt verstaan: beplanting/bomen) tot aan de insteek van een a-water, overige bouwwerken (tuinhuisje en overkapping/schuur) in de beschermingszone van een a-water, hekwerken (hagen) in de beschermingszone haaks op een a-water, en een hekwerk/erfafscheiding (haag) in de beschermingszone evenwijdig aan een a-water ter hoogte van Oekelsestraat 6A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7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7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7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255 390217</meta:user-defined>
    <meta:user-defined meta:name="DC.title">Watervergunning van waterschap Brabantse Delta voor waterhuishoudkundige werkzaamheden ter hoogte van Oekelsestraat 6A te Rijsbergen.</meta:user-defined>
    <meta:user-defined meta:name="OVERHEID.PostcodeHuisnummer/OVERHEIDop.postcodeHuisnummer">4891PG 6</meta:user-defined>
    <meta:user-defined meta:name="OVERHEIDop.straatnaam">Oekelsestraat</meta:user-defined>
    <meta:user-defined meta:name="OVERHEIDop.woonplaats">Rijsbergen</meta:user-defined>
    <meta:user-defined meta:name="DCTERMS.W3CDTF/DCTERMS.available">2020-05-15</meta:user-defined>
    <meta:user-defined meta:name="DCTERMS.W3CDTF/OVERHEIDop.jaargang">2020</meta:user-defined>
    <meta:user-defined meta:name="OVERHEIDop.externeBijlage">Besluit 290715|exb-2020-25088</meta:user-defined>
    <meta:user-defined meta:name="OVERHEIDop.publicationIssue">5270</meta:user-defined>
    <meta:user-defined meta:name="OVERHEIDop.WsbID/DC.identifier">wsb-2020-5270</meta:user-defined>
    <meta:user-defined meta:name="OVERHEIDop.versieInformatie"/>
  </office:meta>
</office:document-meta>
</file>