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Heereveldendreef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20UTP00086 ingevolge de Keur waterschap Brabantse Delta 2015 bekend gemaakt op 16 januari 2020 voor het planten van 5 nieuwe bomen op de beschermingszone van een a-water (OVK01175) langs de Heereveldendreef 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7 januar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1 januar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27</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27</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27</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WBD19-09239</meta:user-defined>
    <dc:language>nl</dc:language>
    <meta:user-defined meta:name="OVERHEID.EPSG28992/DC.spatial">128480 399087</meta:user-defined>
    <meta:user-defined meta:name="OVERHEID.EPSG28992/DC.spatial">128470 399047</meta:user-defined>
    <meta:user-defined meta:name="DC.title">Watervergunning van waterschap Brabantse Delta voor waterhuishoudkundige werkzaamheden ter hoogte van de Heereveldendreef te Tilburg.</meta:user-defined>
    <meta:user-defined meta:name="OVERHEID.PostcodeHuisnummer/OVERHEIDop.postcodeHuisnummer">5045BA 21</meta:user-defined>
    <meta:user-defined meta:name="OVERHEID.PostcodeHuisnummer/OVERHEIDop.postcodeHuisnummer">5045BA 31</meta:user-defined>
    <meta:user-defined meta:name="OVERHEIDop.straatnaam">Hornstraat</meta:user-defined>
    <meta:user-defined meta:name="OVERHEIDop.straatnaam">Hornstraat</meta:user-defined>
    <meta:user-defined meta:name="OVERHEIDop.woonplaats">Tilburg</meta:user-defined>
    <meta:user-defined meta:name="OVERHEIDop.woonplaats">Tilburg</meta:user-defined>
    <meta:user-defined meta:name="DCTERMS.W3CDTF/DCTERMS.available">2020-01-21</meta:user-defined>
    <meta:user-defined meta:name="DCTERMS.W3CDTF/OVERHEIDop.jaargang">2020</meta:user-defined>
    <meta:user-defined meta:name="OVERHEIDop.externeBijlage">Besluit 20UTP00086|exb-2020-2674</meta:user-defined>
    <meta:user-defined meta:name="OVERHEIDop.publicationIssue">527</meta:user-defined>
    <meta:user-defined meta:name="OVERHEIDop.WsbID/DC.identifier">wsb-2020-527</meta:user-defined>
    <meta:user-defined meta:name="OVERHEIDop.versieInformatie"/>
  </office:meta>
</office:document-meta>
</file>