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schoeiing aan de Groeneweg 34 in Numansdorp,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beschoeiing aan de Groeneweg 34 in Numansdorp, gemeente Hoeksche Waard, dossiernummer VTH2020-0607. </text:p>
            <text:p text:style-name="common-al">Start bezwaartermijn (6 weken): 13 mei 2020. Het wijzigingsbesluit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mei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6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03.5 416312.5</meta:user-defined>
    <meta:user-defined meta:name="DC.title">Het plaatsen van beschoeiing aan de Groeneweg 34 in Numansdorp, gemeente Hoeksche Waard</meta:user-defined>
    <meta:user-defined meta:name="OVERHEID.PostcodeHuisnummer/OVERHEIDop.postcodeHuisnummer">3281XC 34</meta:user-defined>
    <meta:user-defined meta:name="OVERHEIDop.straatnaam">Groeneweg</meta:user-defined>
    <meta:user-defined meta:name="OVERHEIDop.woonplaats">Numansdorp</meta:user-defined>
    <meta:user-defined meta:name="DCTERMS.W3CDTF/DCTERMS.available">2020-05-15</meta:user-defined>
    <meta:user-defined meta:name="DCTERMS.W3CDTF/OVERHEIDop.jaargang">2020</meta:user-defined>
    <meta:user-defined meta:name="OVERHEIDop.publicationIssue">5268</meta:user-defined>
    <meta:user-defined meta:name="OVERHEIDop.WsbID/DC.identifier">wsb-2020-5268</meta:user-defined>
    <meta:user-defined meta:name="OVERHEIDop.versieInformatie"/>
  </office:meta>
</office:document-meta>
</file>