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7 vlonders in een hoofdwatergang en de beschermingszone van een primaire waterkering nabij de Hermanus Boerhaavestraat in Oud-Beijer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7 vlonders in een hoofdwatergang en de beschermingszone van een primaire waterkering nabij de Hermanus Boerhaavestraat in Oud-Beijerland, dossiernummer VTH2020-1430. </text:p>
            <text:p text:style-name="common-al">Start bezwaartermijn (6 weken): 13 mei 2020. Het wijzigingsbesluit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e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6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099.087 426983.763</meta:user-defined>
    <meta:user-defined meta:name="DC.title">Het realiseren van 7 vlonders in een hoofdwatergang en de beschermingszone van een primaire waterkering nabij de Hermanus Boerhaavestraat in Oud-Beijerland</meta:user-defined>
    <meta:user-defined meta:name="OVERHEID.PostcodeHuisnummer/OVERHEIDop.postcodeHuisnummer">3261ME 6</meta:user-defined>
    <meta:user-defined meta:name="OVERHEIDop.straatnaam">Hermanus Boerhaavestraat</meta:user-defined>
    <meta:user-defined meta:name="OVERHEIDop.woonplaats">Oud-Beijerland</meta:user-defined>
    <meta:user-defined meta:name="DCTERMS.W3CDTF/DCTERMS.available">2020-05-15</meta:user-defined>
    <meta:user-defined meta:name="DCTERMS.W3CDTF/OVERHEIDop.jaargang">2020</meta:user-defined>
    <meta:user-defined meta:name="OVERHEIDop.publicationIssue">5262</meta:user-defined>
    <meta:user-defined meta:name="OVERHEIDop.WsbID/DC.identifier">wsb-2020-5262</meta:user-defined>
    <meta:user-defined meta:name="OVERHEIDop.versieInformatie"/>
  </office:meta>
</office:document-meta>
</file>