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wijziging verleende waterwetvergunning voor natuurinrichting Leidsche Hoeven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wijziging verleende waterwetvergunning voor natuurinrichting Leidsche Hoeven te Tricht een watervergunning te verlenen. </text:p>
            <text:p text:style-name="common-al">Zaaknummer: 2019147219 </text:p>
            <text:p text:style-name="common-al">Start bezwaartermijn: 13-05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61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6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6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zoek tot wijziging vergunning 2018156313 natuurinrichting Leidsche Hoeven te Tricht</meta:user-defined>
    <dc:language>nl</dc:language>
    <meta:user-defined meta:name="OVERHEID.EPSG28992/DC.spatial">145272.183 436651.87</meta:user-defined>
    <meta:user-defined meta:name="DC.title">Waterschap Rivierenland - watervergunning voor wijziging verleende waterwetvergunning voor natuurinrichting Leidsche Hoeven te Tricht</meta:user-defined>
    <meta:user-defined meta:name="OVERHEID.PostcodeHuisnummer/OVERHEIDop.postcodeHuisnummer">4196RN 1</meta:user-defined>
    <meta:user-defined meta:name="OVERHEIDop.straatnaam">Nieuwe Graafsteeg</meta:user-defined>
    <meta:user-defined meta:name="OVERHEIDop.woonplaats">Tricht</meta:user-defined>
    <meta:user-defined meta:name="DCTERMS.W3CDTF/DCTERMS.available">2020-05-15</meta:user-defined>
    <meta:user-defined meta:name="DCTERMS.W3CDTF/OVERHEIDop.jaargang">2020</meta:user-defined>
    <meta:user-defined meta:name="OVERHEIDop.publicationIssue">5261</meta:user-defined>
    <meta:user-defined meta:name="OVERHEIDop.WsbID/DC.identifier">wsb-2020-5261</meta:user-defined>
    <meta:user-defined meta:name="OVERHEIDop.versieInformatie"/>
  </office:meta>
</office:document-meta>
</file>