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en het hebben van een kabeltracé binnen de beschermingszone van de primaire kering, waarbij het Oostpolderbermkanaal wordt gekruist door het uitvoeren van een gestuurde boring, nabij Uithuizerme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4 mei 2020 tot en met  24 juni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26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53692 605112</meta:user-defined>
    <meta:user-defined meta:name="DC.title">Watervergunning voor de aanleg en het hebben van een kabeltracé binnen de beschermingszone van de primaire kering, waarbij het Oostpolderbermkanaal wordt gekruist door het uitvoeren van een gestuurde boring, nabij Uithuizermeeden.</meta:user-defined>
    <meta:user-defined meta:name="OVERHEID.PostcodeHuisnummer/OVERHEIDop.postcodeHuisnummer">9979XL 31</meta:user-defined>
    <meta:user-defined meta:name="OVERHEIDop.straatnaam">Robbenplaatweg</meta:user-defined>
    <meta:user-defined meta:name="OVERHEIDop.woonplaats">Eemshaven</meta:user-defined>
    <meta:user-defined meta:name="DCTERMS.W3CDTF/DCTERMS.available">2020-05-15</meta:user-defined>
    <meta:user-defined meta:name="DCTERMS.W3CDTF/OVERHEIDop.jaargang">2020</meta:user-defined>
    <meta:user-defined meta:name="OVERHEIDop.externeBijlage">34340_vergunning|exb-2020-25079</meta:user-defined>
    <meta:user-defined meta:name="OVERHEIDop.publicationIssue">5260</meta:user-defined>
    <meta:user-defined meta:name="OVERHEIDop.WsbID/DC.identifier">wsb-2020-5260</meta:user-defined>
    <meta:user-defined meta:name="OVERHEIDop.versieInformatie"/>
  </office:meta>
</office:document-meta>
</file>