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maximaal 33 vissteigers langs de Schuringse Havenkade O-Z nabij Numansdorp, voor een periode van maximaal vijf jaar</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atsen van maximaal 33 vissteigers langs de Schuringsche Havenkade O-Z nabij Numansdorp, dossiernummer VTH193058. </text:p>
            <text:p text:style-name="common-al">Start bezwaartermijn (6 weken): 13 mei 2020. Het wijzigingsbesluit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me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5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5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5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305.78 415192.274</meta:user-defined>
    <meta:user-defined meta:name="DC.title">Het plaatsen van maximaal 33 vissteigers langs de Schuringse Havenkade O-Z nabij Numansdorp, voor een periode van maximaal vijf jaar</meta:user-defined>
    <meta:user-defined meta:name="OVERHEID.PostcodeHuisnummer/OVERHEIDop.postcodeHuisnummer">3281KK 6</meta:user-defined>
    <meta:user-defined meta:name="OVERHEIDop.straatnaam">Schuringse Havenkade OZ</meta:user-defined>
    <meta:user-defined meta:name="OVERHEIDop.woonplaats">Numansdorp</meta:user-defined>
    <meta:user-defined meta:name="DCTERMS.W3CDTF/DCTERMS.available">2020-05-15</meta:user-defined>
    <meta:user-defined meta:name="DCTERMS.W3CDTF/OVERHEIDop.jaargang">2020</meta:user-defined>
    <meta:user-defined meta:name="OVERHEIDop.publicationIssue">5259</meta:user-defined>
    <meta:user-defined meta:name="OVERHEIDop.WsbID/DC.identifier">wsb-2020-5259</meta:user-defined>
    <meta:user-defined meta:name="OVERHEIDop.versieInformatie"/>
  </office:meta>
</office:document-meta>
</file>