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107595 en het plaatsen van een toegangshek, perceel kadastraal bekend Angeren, sectie E, perceelnummer 628 (Paddepoel Anger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107595 en het plaatsen van een toegangshek, perceel kadastraal bekend Angeren, sectie E, perceelnummer 628 (Paddepoel Angeren) een watervergunning te verlenen. </text:p>
            <text:p text:style-name="common-al">Zaaknummer: 2020044545 </text:p>
            <text:p text:style-name="common-al">Start bezwaartermijn: 13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5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5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5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dam met duiker in A-water 107595 en een toegangshek, perceel kadastraal bekend Angeren, sectie E, perceelnummer 628 (Paddepoel)</meta:user-defined>
    <dc:language>nl</dc:language>
    <meta:user-defined meta:name="OVERHEID.EPSG28992/DC.spatial">194151.535251653 436871.611212108</meta:user-defined>
    <meta:user-defined meta:name="DC.title">Waterschap Rivierenland - watervergunning voor het plaatsen van een dam met duiker in A-water 107595 en het plaatsen van een toegangshek, perceel kadastraal bekend Angeren, sectie E, perceelnummer 628 (Paddepoel Angeren)</meta:user-defined>
    <meta:user-defined meta:name="OVERHEID.PostcodeHuisnummer/OVERHEIDop.postcodeHuisnummer">6687LN 11</meta:user-defined>
    <meta:user-defined meta:name="OVERHEIDop.straatnaam">Paddepoel</meta:user-defined>
    <meta:user-defined meta:name="OVERHEIDop.woonplaats">Anger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5258</meta:user-defined>
    <meta:user-defined meta:name="OVERHEIDop.WsbID/DC.identifier">wsb-2020-5258</meta:user-defined>
    <meta:user-defined meta:name="OVERHEIDop.versieInformatie"/>
  </office:meta>
</office:document-meta>
</file>