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7165 verleende vergunning voor het aanleggen van een glasvezeltrace in de lengterichting van de regionale waterkering ter hoogte van de Veerdijk en Zandweg 5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5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5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lasvezeltrace in de lengterichting van de regionale waterkering ter hoogte van de Veerdijk en Zandweg 55 in Wormer</meta:user-defined>
    <dc:language>nl</dc:language>
    <meta:user-defined meta:name="OVERHEID.EPSG28992/DC.spatial">115461.901 501133.621</meta:user-defined>
    <meta:user-defined meta:name="DC.title">20.0087165 verleende vergunning voor het aanleggen van een glasvezeltrace in de lengterichting van de regionale waterkering ter hoogte van de Veerdijk en Zandweg 55 in Wormer</meta:user-defined>
    <meta:user-defined meta:name="OVERHEID.PostcodeHuisnummer/OVERHEIDop.postcodeHuisnummer">1531AK 55</meta:user-defined>
    <meta:user-defined meta:name="OVERHEIDop.straatnaam">Zandweg</meta:user-defined>
    <meta:user-defined meta:name="OVERHEIDop.woonplaats">Wormer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57</meta:user-defined>
    <meta:user-defined meta:name="OVERHEIDop.WsbID/DC.identifier">wsb-2020-5257</meta:user-defined>
    <meta:user-defined meta:name="OVERHEIDop.versieInformatie"/>
  </office:meta>
</office:document-meta>
</file>