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de beschoeiing aan de Ouwelandsestraat 41 in Poortugaal, gemeente Albrandswaard</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vervangen van de beschoeiing aan de Ouwelandsestraat 41 in Poortugaal, gemeente Albrandswaard, dossiernummer VTH2020-0051. </text:p>
            <text:p text:style-name="common-al">Start bezwaartermijn (6 weken): 12 mei 2020. Het wijzigingsbesluit ligt ter inzage bij waterschap Hollandse Delta te Ridderkerk. U kunt hiervoor een afspraak maken met de afdeling Vergunningverlening, 0900 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me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256</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56</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56</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6034.65 430453.52</meta:user-defined>
    <meta:user-defined meta:name="DC.title">Het vervangen van de beschoeiing aan de Ouwelandsestraat 41 in Poortugaal, gemeente Albrandswaard</meta:user-defined>
    <meta:user-defined meta:name="OVERHEID.PostcodeHuisnummer/OVERHEIDop.postcodeHuisnummer">3171GK 41</meta:user-defined>
    <meta:user-defined meta:name="OVERHEIDop.straatnaam">Ouwelandsestraat</meta:user-defined>
    <meta:user-defined meta:name="OVERHEIDop.woonplaats">Poortugaal</meta:user-defined>
    <meta:user-defined meta:name="DCTERMS.W3CDTF/DCTERMS.available">2020-05-15</meta:user-defined>
    <meta:user-defined meta:name="DCTERMS.W3CDTF/OVERHEIDop.jaargang">2020</meta:user-defined>
    <meta:user-defined meta:name="OVERHEIDop.publicationIssue">5256</meta:user-defined>
    <meta:user-defined meta:name="OVERHEIDop.WsbID/DC.identifier">wsb-2020-5256</meta:user-defined>
    <meta:user-defined meta:name="OVERHEIDop.versieInformatie"/>
  </office:meta>
</office:document-meta>
</file>