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laatsen stuwput in de Plakmansloot, nabij Bouwerschapsweg 29a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mei 2020 tot en met  24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5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3035.945 588502.38</meta:user-defined>
    <meta:user-defined meta:name="DC.title">Projectplan Waterwet Plaatsen stuwput in de Plakmansloot, nabij Bouwerschapsweg 29a te Ten Boer.</meta:user-defined>
    <meta:user-defined meta:name="OVERHEID.PostcodeHuisnummer/OVERHEIDop.postcodeHuisnummer">9791TG 29</meta:user-defined>
    <meta:user-defined meta:name="OVERHEIDop.straatnaam">Bouwerschapweg</meta:user-defined>
    <meta:user-defined meta:name="OVERHEIDop.woonplaats">Ten Boer</meta:user-defined>
    <meta:user-defined meta:name="DCTERMS.W3CDTF/DCTERMS.available">2020-05-15</meta:user-defined>
    <meta:user-defined meta:name="DCTERMS.W3CDTF/OVERHEIDop.jaargang">2020</meta:user-defined>
    <meta:user-defined meta:name="OVERHEIDop.externeBijlage">36351_projectplan|exb-2020-25073</meta:user-defined>
    <meta:user-defined meta:name="OVERHEIDop.externeBijlage">36351_vaststellingsbrief|exb-2020-25074</meta:user-defined>
    <meta:user-defined meta:name="OVERHEIDop.publicationIssue">5253</meta:user-defined>
    <meta:user-defined meta:name="OVERHEIDop.WsbID/DC.identifier">wsb-2020-5253</meta:user-defined>
    <meta:user-defined meta:name="OVERHEIDop.versieInformatie"/>
  </office:meta>
</office:document-meta>
</file>