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7033 verleende vergunning voor het nieuwbouwen van een woning met kelder binnen de invloedszone van de polderkering bij Edammerweg 29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5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nieuwbouwen van een woning met kelder binnen de invloedszone van de polderkering bij Edammerweg 29 in Volendam</meta:user-defined>
    <dc:language>nl</dc:language>
    <meta:user-defined meta:name="OVERHEID.EPSG28992/DC.spatial">133645.389 500911.397</meta:user-defined>
    <meta:user-defined meta:name="DC.title">20.0087033 verleende vergunning voor het nieuwbouwen van een woning met kelder binnen de invloedszone van de polderkering bij Edammerweg 29 in Volendam</meta:user-defined>
    <meta:user-defined meta:name="OVERHEID.PostcodeHuisnummer/OVERHEIDop.postcodeHuisnummer">1131DP 29</meta:user-defined>
    <meta:user-defined meta:name="OVERHEIDop.straatnaam">Edammerweg</meta:user-defined>
    <meta:user-defined meta:name="OVERHEIDop.woonplaats">Volen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50</meta:user-defined>
    <meta:user-defined meta:name="OVERHEIDop.WsbID/DC.identifier">wsb-2020-5250</meta:user-defined>
    <meta:user-defined meta:name="OVERHEIDop.versieInformatie"/>
  </office:meta>
</office:document-meta>
</file>