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water- en wegenvergunning D0043517 voor het uitvoeren van diverse activiteiten ten behoeve van de herinrichting van een perceel ter plaatse van Ziedewijdsekade 70 te Barendrecht </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water- en wegenvergunning D0043517 voor het uitvoeren van diverse activiteiten ten behoeve van de herinrichting van een perceel ter plaatse van Ziedewijdsekade 70 te Barendrecht te wijzigen, dossiernummer VTH2020-2473. De wijziging betreft het extra aanbrengen van een grondkerende constructie. </text:p>
            <text:p text:style-name="common-al">Start bezwaartermijn (6 weken): 12 mei 2020. Het wijzigingsbesluit ligt ter inzage bij waterschap Hollandse Delta te Ridderkerk. U kunt hiervoor een afspraak maken met de afdeling Vergunningverlening, 0900 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mei 2020 </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249</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49</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49</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7378.983 427744.416</meta:user-defined>
    <meta:user-defined meta:name="DC.title">Het wijzigen van water- en wegenvergunning D0043517 voor het uitvoeren van diverse activiteiten ten behoeve van de herinrichting van een perceel ter plaatse van Ziedewijdsekade 70 te Barendrecht</meta:user-defined>
    <meta:user-defined meta:name="OVERHEID.PostcodeHuisnummer/OVERHEIDop.postcodeHuisnummer">2991VS 14</meta:user-defined>
    <meta:user-defined meta:name="OVERHEIDop.straatnaam">Ziedewijdsekade</meta:user-defined>
    <meta:user-defined meta:name="OVERHEIDop.woonplaats">Barendrecht</meta:user-defined>
    <meta:user-defined meta:name="DCTERMS.W3CDTF/DCTERMS.available">2020-05-15</meta:user-defined>
    <meta:user-defined meta:name="DCTERMS.W3CDTF/OVERHEIDop.jaargang">2020</meta:user-defined>
    <meta:user-defined meta:name="OVERHEIDop.publicationIssue">5249</meta:user-defined>
    <meta:user-defined meta:name="OVERHEIDop.WsbID/DC.identifier">wsb-2020-5249</meta:user-defined>
    <meta:user-defined meta:name="OVERHEIDop.versieInformatie"/>
  </office:meta>
</office:document-meta>
</file>