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m met duiker in een schouwwatergang, Jukwerderweg 39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394.734 594320.83</meta:user-defined>
    <meta:user-defined meta:name="DC.title">Watervergunning voor het leggen van een dam met duiker in een schouwwatergang, Jukwerderweg 39 te Appingedam.</meta:user-defined>
    <meta:user-defined meta:name="OVERHEID.PostcodeHuisnummer/OVERHEIDop.postcodeHuisnummer">9901GL 39</meta:user-defined>
    <meta:user-defined meta:name="OVERHEIDop.straatnaam">Jukwerderweg</meta:user-defined>
    <meta:user-defined meta:name="OVERHEIDop.woonplaats">Appingedam</meta:user-defined>
    <meta:user-defined meta:name="DCTERMS.W3CDTF/DCTERMS.available">2020-05-15</meta:user-defined>
    <meta:user-defined meta:name="DCTERMS.W3CDTF/OVERHEIDop.jaargang">2020</meta:user-defined>
    <meta:user-defined meta:name="OVERHEIDop.externeBijlage">35111_vergunning|exb-2020-25059</meta:user-defined>
    <meta:user-defined meta:name="OVERHEIDop.publicationIssue">5248</meta:user-defined>
    <meta:user-defined meta:name="OVERHEIDop.WsbID/DC.identifier">wsb-2020-5248</meta:user-defined>
    <meta:user-defined meta:name="OVERHEIDop.versieInformatie"/>
  </office:meta>
</office:document-meta>
</file>