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en beheren van een kabel in de kernzone van  hoofdwatergang Rottumermaar, nabij ’t Lage eind 12 te Rot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mei 2020 tot en met  24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4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4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4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7145 600148</meta:user-defined>
    <meta:user-defined meta:name="DC.title">Watervergunning voor het leggen en beheren van een kabel in de kernzone van  hoofdwatergang Rottumermaar, nabij ’t Lage eind 12 te Rottum.</meta:user-defined>
    <meta:user-defined meta:name="OVERHEID.PostcodeHuisnummer/OVERHEIDop.postcodeHuisnummer">9998XA 12</meta:user-defined>
    <meta:user-defined meta:name="OVERHEIDop.straatnaam">'t-Lage eind</meta:user-defined>
    <meta:user-defined meta:name="OVERHEIDop.woonplaats">Rottum</meta:user-defined>
    <meta:user-defined meta:name="DCTERMS.W3CDTF/DCTERMS.available">2020-05-15</meta:user-defined>
    <meta:user-defined meta:name="DCTERMS.W3CDTF/OVERHEIDop.jaargang">2020</meta:user-defined>
    <meta:user-defined meta:name="OVERHEIDop.externeBijlage">35702_vergunning|exb-2020-25054</meta:user-defined>
    <meta:user-defined meta:name="OVERHEIDop.publicationIssue">5246</meta:user-defined>
    <meta:user-defined meta:name="OVERHEIDop.WsbID/DC.identifier">wsb-2020-5246</meta:user-defined>
    <meta:user-defined meta:name="OVERHEIDop.versieInformatie"/>
  </office:meta>
</office:document-meta>
</file>