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watervergunning voor het aanleggen van een duiker in een oppervlaktewaterlichaam B aan de Buntwal 7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ergunning van gemeente Nijkerk met kenmerk Z2020-000480/D2020-1005186 van 24 maart 2020 voor het aanleggen van een duiker in een oppervlaktewaterlichaam B aan de Buntwal 7 te Nijkerkerveen, op verzoek van de vergunninghouder ingetrokken.</text:p>
            <text:p text:style-name="common-al">De beschikking is verzonden op 13 mei 2020. </text:p>
            <text:p text:style-name="tussenkopcur">Inzien van stukken</text:p>
            <text:p text:style-name="common-al">U kunt de beschikking inzien van 15 mei 2020 tot en met 25 juni 2020 bij Waterschap Vallei en Veluwe, Steenbokstraat 10 in Apeldoorn: elke werkdag na telefonische afspraak </text:p>
            <text:p text:style-name="common-al">(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beschikk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Z2020-000480/D2020-10093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4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80/D2020-1009398</meta:user-defined>
    <meta:user-defined meta:name="DCTERMS.abstract">De vergunning ingevolge de Waterwet verleend aan gemeente Nijkerk, bij besluit van 24 maart 2020, met kenmerk Z2020-000480/ D2020-1005186, voor het aanleggen van een duiker in een oppervlaktewaterlichaam B aan de Buntwal 7 te Nijkerkerveen, in te trekken.</meta:user-defined>
    <dc:language>nl</dc:language>
    <meta:user-defined meta:name="OVERHEID.EPSG28992/DC.spatial">160997 467745</meta:user-defined>
    <meta:user-defined meta:name="DC.title">Bekendmaking intrekking watervergunning voor het aanleggen van een duiker in een oppervlaktewaterlichaam B aan de Buntwal 7 te Nijkerkerveen</meta:user-defined>
    <meta:user-defined meta:name="OVERHEID.PostcodeHuisnummer/OVERHEIDop.postcodeHuisnummer">3864MX 7</meta:user-defined>
    <meta:user-defined meta:name="OVERHEIDop.straatnaam">Buntwal</meta:user-defined>
    <meta:user-defined meta:name="OVERHEIDop.woonplaats">Nijkerkerveen</meta:user-defined>
    <meta:user-defined meta:name="DCTERMS.W3CDTF/DCTERMS.available">2020-05-15</meta:user-defined>
    <meta:user-defined meta:name="DCTERMS.W3CDTF/OVERHEIDop.jaargang">2020</meta:user-defined>
    <meta:user-defined meta:name="OVERHEIDop.publicationIssue">5244</meta:user-defined>
    <meta:user-defined meta:name="OVERHEIDop.WsbID/DC.identifier">wsb-2020-5244</meta:user-defined>
    <meta:user-defined meta:name="OVERHEIDop.versieInformatie"/>
  </office:meta>
</office:document-meta>
</file>