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6903 verleende vergunning voor het in open ontgraving leggen van kabels op het tracé Oude Rijksweg 106-121 en Groteweg 9 tot Parallelweg 35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4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4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4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op het tracé Oude Rijksweg 106-121 en Groteweg 9 tot Parallelweg 35 in 't Zand</meta:user-defined>
    <dc:language>nl</dc:language>
    <meta:user-defined meta:name="OVERHEID.EPSG28992/DC.spatial">112014.819 539212.797</meta:user-defined>
    <meta:user-defined meta:name="DC.title">20.0086903 verleende vergunning voor het in open ontgraving leggen van kabels op het tracé Oude Rijksweg 106-121 en Groteweg 9 tot Parallelweg 35 in 't Zand</meta:user-defined>
    <meta:user-defined meta:name="OVERHEIDop.straatnaam">Parallelweg</meta:user-defined>
    <meta:user-defined meta:name="OVERHEIDop.woonplaats">'t Zand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41</meta:user-defined>
    <meta:user-defined meta:name="OVERHEIDop.WsbID/DC.identifier">wsb-2020-5241</meta:user-defined>
    <meta:user-defined meta:name="OVERHEIDop.versieInformatie"/>
  </office:meta>
</office:document-meta>
</file>