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6864 verleende vergunning voor  aanleg elektrakabels in berm en daarbij kruisen Kadijkweg met fietpad en Gedeputeerde Laanweg en waterlopen, nabij Kadijkweg 14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3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3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3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aanleg elektrakabels in berm en daarbij kruisen Kadijkweg met fietpad en Gedeputeerde Laanweg en waterlopen, nabij Kadijkweg 14 in Andijk</meta:user-defined>
    <dc:language>nl</dc:language>
    <meta:user-defined meta:name="OVERHEID.EPSG28992/DC.spatial">141975.2 527061.4</meta:user-defined>
    <meta:user-defined meta:name="DC.title">20.0086864 verleende vergunning voor  aanleg elektrakabels in berm en daarbij kruisen Kadijkweg met fietpad en Gedeputeerde Laanweg en waterlopen, nabij Kadijkweg 14 in Andijk</meta:user-defined>
    <meta:user-defined meta:name="OVERHEID.PostcodeHuisnummer/OVERHEIDop.postcodeHuisnummer">1619PH 14</meta:user-defined>
    <meta:user-defined meta:name="OVERHEIDop.straatnaam">Kadijkweg</meta:user-defined>
    <meta:user-defined meta:name="OVERHEIDop.woonplaats">Andijk</meta:user-defined>
    <meta:user-defined meta:name="DCTERMS.W3CDTF/DCTERMS.available">2020-05-15</meta:user-defined>
    <meta:user-defined meta:name="DCTERMS.W3CDTF/OVERHEIDop.jaargang">2020</meta:user-defined>
    <meta:user-defined meta:name="OVERHEIDop.publicationIssue">5237</meta:user-defined>
    <meta:user-defined meta:name="OVERHEIDop.WsbID/DC.identifier">wsb-2020-5237</meta:user-defined>
    <meta:user-defined meta:name="OVERHEIDop.versieInformatie"/>
  </office:meta>
</office:document-meta>
</file>