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teren, aanbrengen gronddam met duiker in waterloop WL0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Neurink te Geesteren voor het aanbrengen en hebben van een gronddam met duiker ter lengte van 9 meter in de waterloop WL01712, afvoervak AV03213, in het perceel kadastraal bekend gemeente Tubbergen, sectie A, nummer 5049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772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23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352 496217</meta:user-defined>
    <meta:user-defined meta:name="DC.title">Geesteren, aanbrengen gronddam met duiker in waterloop WL01712</meta:user-defined>
    <meta:user-defined meta:name="OVERHEID.PostcodeHuisnummer/OVERHEIDop.postcodeHuisnummer">7678TR 2</meta:user-defined>
    <meta:user-defined meta:name="OVERHEIDop.straatnaam">Gravenlandweg</meta:user-defined>
    <meta:user-defined meta:name="OVERHEIDop.woonplaats">Geesteren</meta:user-defined>
    <meta:user-defined meta:name="DCTERMS.W3CDTF/DCTERMS.available">2020-05-15</meta:user-defined>
    <meta:user-defined meta:name="DCTERMS.W3CDTF/OVERHEIDop.jaargang">2020</meta:user-defined>
    <meta:user-defined meta:name="OVERHEIDop.externeBijlage">db besluit|exb-2020-25032</meta:user-defined>
    <meta:user-defined meta:name="OVERHEIDop.publicationIssue">5236</meta:user-defined>
    <meta:user-defined meta:name="OVERHEIDop.WsbID/DC.identifier">wsb-2020-5236</meta:user-defined>
    <meta:user-defined meta:name="OVERHEIDop.versieInformatie"/>
  </office:meta>
</office:document-meta>
</file>